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raphik" svg:font-family="Graphik"/>
    <style:font-face style:name="Mangal1" svg:font-family="Mangal"/>
    <style:font-face style:name="NotoSans" svg:font-family="NotoSans, Arial, sans-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423cm" fo:orphans="2" fo:widows="2" fo:text-indent="0cm" style:auto-text-indent="false"/>
    </style:style>
    <style:style style:name="P3" style:family="paragraph" style:parent-style-name="msonormal_5f_mr_5f_css_5f_attr">
      <style:text-properties style:font-name="Times New Roman" fo:font-size="14pt" style:font-size-asian="14pt" style:font-size-complex="14pt"/>
    </style:style>
    <style:style style:name="P4" style:family="paragraph" style:parent-style-name="msonormal_5f_mr_5f_css_5f_attr">
      <style:paragraph-properties fo:margin-top="0.049cm" fo:margin-bottom="0.423cm" fo:text-align="center" style:justify-single-word="false" fo:background-color="#ffffff">
        <style:background-image/>
      </style:paragraph-properties>
    </style:style>
    <style:style style:name="P5" style:family="paragraph" style:parent-style-name="msonormal_5f_mr_5f_css_5f_attr">
      <style:paragraph-properties fo:margin-top="0.049cm" fo:margin-bottom="0.423cm" fo:text-align="justify" style:justify-single-word="false" fo:background-color="#ffffff">
        <style:background-image/>
      </style:paragraph-properties>
    </style:style>
    <style:style style:name="P6" style:family="paragraph" style:parent-style-name="msonormal_5f_mr_5f_css_5f_attr" style:master-page-name="Standard">
      <style:paragraph-properties fo:margin-top="0.049cm" fo:margin-bottom="0.423cm" fo:text-align="end" style:justify-single-word="false" style:page-number="auto" fo:background-color="#ffffff">
        <style:background-image/>
      </style:paragraph-properties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 style:font-weight-complex="bold"/>
    </style:style>
    <style:style style:name="T3" style:family="text">
      <style:text-properties fo:color="#000000" fo:font-size="14pt" fo:font-weight="bold" style:font-size-asian="14pt" style:font-weight-asian="bold" style:font-size-complex="14pt"/>
    </style:style>
    <style:style style:name="T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222222" style:font-name="Graphik" fo:font-size="9.60000038146973pt" fo:letter-spacing="normal" fo:font-style="normal" fo:font-weight="normal"/>
    </style:style>
    <style:style style:name="T9" style:family="text">
      <style:text-properties fo:font-variant="normal" fo:text-transform="none" fo:color="#222222" style:font-name="Graphik" fo:font-size="9.60000038146973pt" fo:letter-spacing="normal" fo:font-style="normal" fo:font-weight="normal" style:font-size-asian="14pt" style:font-size-complex="14pt"/>
    </style:style>
    <style:style style:name="T10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10.02.2021</text:span><text:bookmark text:name="_GoBack"/></text:p>
      <text:p text:style-name="P4"><text:span text:style-name="T4">«Единая Россия» добилась принятия во втором чтении законопроекта о запрете высаживать детей-безбилетников из общественного транспорта</text:span></text:p>
      <text:p text:style-name="P5"><text:span text:style-name="T2">Он был разработан по инициативе партии</text:span></text:p>
      <text:p text:style-name="P5"><text:span text:style-name="T1"><text:tab/>Данная норма будет действовать в отношении детей младше 16 лет, передвигающихся без сопровождения взрослых, отметил координатор партпроекта «Безопасные дороги», заместитель председателя комитета Госдумы по транспорту и строительству </text:span><text:span text:style-name="T3">Владимир Афонский</text:span><text:span text:style-name="T1"> («Единая Россия»). Изменения вносятся в Устав автотранспорта и городского наземного электрического транспорта и закрепляет действующие в регионах ограничения на федеральном уровне. Ведь д</text:span><text:span text:style-name="T6">ействующая редакция данного Устава формально допускала высадку детей и подростков, которые ехали «зайцем».</text:span></text:p>
      <text:p text:style-name="P5"><text:span text:style-name="T1">«Единая Россия» последовательно выступала за фиксацию в федеральном законодательстве допустимых мер воздействия в отношении несовершеннолетних безбилетников, следующих без сопровождения взрослых. Мы в рамках партпроекта «Безопасные дороги» первыми подняли эту тему и договорились с Правительством о том, что оно вносит поправки в Госдуму, а «Единая Россия» берет на себя обеспечение их принятия», – отметил </text:span><text:span text:style-name="T3">Владимир Афонский</text:span><text:span text:style-name="T1">.</text:span></text:p>
      <text:p text:style-name="P5"><text:span text:style-name="T1">«Отсутствие денежных средств – это не повод высаживать ребёнка из автобуса. Мы все были детьми и помним, что такое беззаботное детство. Когда ребенок садится в транспорт, он в первую очередь думает о том, как добраться до пункта назначения, а не о том, хватит ли у него денег в кармане. Нужно помнить про погодные условия и маршрут, по которому движется автобус. Мы не можем рисковать жизнью ребенка, высаживая его на неизвестной остановке из-за нехватки каких-то 20 рублей», - подчеркнул депутат Думы Ставропольского края </text:span><text:span text:style-name="T3">Дмитрий Шуваев</text:span><text:span text:style-name="T1">.</text:span></text:p>
      <text:p text:style-name="P5"><text:span text:style-name="T1">Член комитета по промышленности, транспоту и связи Совета депутатов Минераловоского городского округа </text:span><text:span text:style-name="T4">Руслан Хаджаров </text:span><text:span text:style-name="T5">высоко оценил данный законопроект. </text:span><text:span text:style-name="T7">«Недопустимо ребенка, который едет один, без взрослых, высаживать из общественного транспорта. Это может привести к трагедии», отметил депутат. </text:span><text:span text:style-name="T5">П</text:span><text:span text:style-name="T7">о его словам, нововведение позволит исключить такие ситуации и обеспечить безопасность детей. </text:span></text:p>
      <text:p text:style-name="P5"><text:span text:style-name="T1">Напомним, «Единая Россия» неоднократно заявляла о том, что высадка несовершеннолетних безбилетников должна быть запрещена повсеместно. В ряде регионов в 2019 и 2020 году по инициативе партии были приняты соответствующие законы или регламенты, которые прямо запрещали высаживать детей из транспорта. Внимание к проблеме привлекла серия </text:span><text:soft-page-break/><text:span text:style-name="T1">инцидентов, когда дети оказывались одни – нередко в темноте и на морозе – из-за того, что не имели возможности оплатить проезд.</text:span></text:p>
      <text:p text:style-name="P5"><text:span text:style-name="T1"/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raphik" svg:font-family="Graphik"/>
    <style:font-face style:name="Mangal1" svg:font-family="Mangal"/>
    <style:font-face style:name="NotoSans" svg:font-family="NotoSans, Arial, sans-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msonormal_5f_mr_5f_css_5f_attr" style:display-name="msonormal_mr_css_attr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Бекурина</meta:initial-creator>
    <dc:creator>Совет Мин Воды Совет Мин Воды</dc:creator>
    <meta:editing-cycles>6</meta:editing-cycles>
    <meta:print-date>2021-02-09T14:00:00</meta:print-date>
    <meta:creation-date>2021-02-09T13:38:00</meta:creation-date>
    <dc:date>2021-02-10T11:57:16.54</dc:date>
    <meta:editing-duration>PT35S</meta:editing-duration>
    <meta:generator>OpenOffice/4.0.1$Win32 OpenOffice.org_project/401m5$Build-9714</meta:generator>
    <meta:document-statistic meta:table-count="0" meta:image-count="0" meta:object-count="0" meta:page-count="2" meta:paragraph-count="8" meta:word-count="338" meta:character-count="25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