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43cm" fo:margin-left="0.002cm" fo:margin-top="0cm" fo:margin-bottom="0cm" table:align="left" style:writing-mode="lr-tb"/>
    </style:style>
    <style:style style:name="Таблица1.A" style:family="table-column">
      <style:table-column-properties style:column-width="0.919cm"/>
    </style:style>
    <style:style style:name="Таблица1.B" style:family="table-column">
      <style:table-column-properties style:column-width="4.971cm"/>
    </style:style>
    <style:style style:name="Таблица1.C" style:family="table-column">
      <style:table-column-properties style:column-width="11.453cm"/>
    </style:style>
    <style:style style:name="Таблица1.1" style:family="table-row">
      <style:table-row-properties style:min-row-height="0.968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995cm" fo:keep-together="auto"/>
    </style:style>
    <style:style style:name="Таблица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7" style:family="table-row">
      <style:table-row-properties style:min-row-height="0.483cm" fo:keep-together="auto"/>
    </style:style>
    <style:style style:name="Таблица2" style:family="table">
      <style:table-properties style:width="16.394cm" fo:margin-left="0.751cm" fo:margin-top="0cm" fo:margin-bottom="0cm" table:align="left" style:writing-mode="lr-tb"/>
    </style:style>
    <style:style style:name="Таблица2.A" style:family="table-column">
      <style:table-column-properties style:column-width="1.249cm"/>
    </style:style>
    <style:style style:name="Таблица2.B" style:family="table-column">
      <style:table-column-properties style:column-width="5.142cm"/>
    </style:style>
    <style:style style:name="Таблица2.C" style:family="table-column">
      <style:table-column-properties style:column-width="5.359cm"/>
    </style:style>
    <style:style style:name="Таблица2.D" style:family="table-column">
      <style:table-column-properties style:column-width="4.6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7.754cm" fo:margin-left="-0.499cm" fo:margin-top="0cm" fo:margin-bottom="0cm" table:align="left" style:writing-mode="lr-tb"/>
    </style:style>
    <style:style style:name="Таблица3.A" style:family="table-column">
      <style:table-column-properties style:column-width="5.253cm"/>
    </style:style>
    <style:style style:name="Таблица3.B" style:family="table-column">
      <style:table-column-properties style:column-width="2.499cm"/>
    </style:style>
    <style:style style:name="Таблица3.C" style:family="table-column">
      <style:table-column-properties style:column-width="1.998cm"/>
    </style:style>
    <style:style style:name="Таблица3.D" style:family="table-column">
      <style:table-column-properties style:column-width="1.752cm"/>
    </style:style>
    <style:style style:name="Таблица3.F" style:family="table-column">
      <style:table-column-properties style:column-width="2cm"/>
    </style:style>
    <style:style style:name="Таблица3.G" style:family="table-column">
      <style:table-column-properties style:column-width="2.25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3" style:family="table-row">
      <style:table-row-properties style:min-row-height="0.506cm" fo:keep-together="auto"/>
    </style:style>
    <style:style style:name="Таблица3.5" style:family="table-row">
      <style:table-row-properties style:min-row-height="0.847cm" fo:keep-together="auto"/>
    </style:style>
    <style:style style:name="Таблица3.6" style:family="table-row">
      <style:table-row-properties style:min-row-height="0.589cm" fo:keep-together="auto"/>
    </style:style>
    <style:style style:name="Таблица3.7" style:family="table-row">
      <style:table-row-properties style:min-row-height="0.635cm" fo:keep-together="auto"/>
    </style:style>
    <style:style style:name="Таблица3.9" style:family="table-row">
      <style:table-row-properties style:min-row-height="0.605cm" fo:keep-together="auto"/>
    </style:style>
    <style:style style:name="Таблица3.10" style:family="table-row">
      <style:table-row-properties style:min-row-height="0.556cm" fo:keep-together="auto"/>
    </style:style>
    <style:style style:name="Таблица3.11" style:family="table-row">
      <style:table-row-properties style:min-row-height="0.767cm" fo:keep-together="auto"/>
    </style:style>
    <style:style style:name="Таблица4" style:family="table">
      <style:table-properties style:width="17.754cm" fo:margin-left="-0.499cm" fo:margin-top="0cm" fo:margin-bottom="0cm" table:align="left" style:writing-mode="lr-tb"/>
    </style:style>
    <style:style style:name="Таблица4.A" style:family="table-column">
      <style:table-column-properties style:column-width="6.001cm"/>
    </style:style>
    <style:style style:name="Таблица4.B" style:family="table-column">
      <style:table-column-properties style:column-width="3.5cm"/>
    </style:style>
    <style:style style:name="Таблица4.C" style:family="table-column">
      <style:table-column-properties style:column-width="3.754cm"/>
    </style:style>
    <style:style style:name="Таблица4.D" style:family="table-column">
      <style:table-column-properties style:column-width="4.5cm"/>
    </style:style>
    <style:style style:name="Таблица4.1" style:family="table-row">
      <style:table-row-properties style:min-row-height="0.529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0.418cm" fo:keep-together="auto"/>
    </style:style>
    <style:style style:name="Таблица4.3" style:family="table-row">
      <style:table-row-properties style:min-row-height="0.423cm"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fo:keep-together="auto"/>
    </style:style>
    <style:style style:name="Таблица4.7" style:family="table-row">
      <style:table-row-properties fo:keep-together="auto"/>
    </style:style>
    <style:style style:name="Таблица4.8" style:family="table-row">
      <style:table-row-properties fo:keep-together="auto"/>
    </style:style>
    <style:style style:name="Таблица4.9" style:family="table-row">
      <style:table-row-properties fo:keep-together="auto"/>
    </style:style>
    <style:style style:name="Таблица4.10" style:family="table-row">
      <style:table-row-properties fo:keep-together="auto"/>
    </style:style>
    <style:style style:name="Таблица5" style:family="table">
      <style:table-properties style:width="17.653cm" fo:margin-left="-0.191cm" fo:margin-top="0cm" fo:margin-bottom="0cm" table:align="left" style:writing-mode="lr-tb"/>
    </style:style>
    <style:style style:name="Таблица5.A" style:family="table-column">
      <style:table-column-properties style:column-width="4.217cm"/>
    </style:style>
    <style:style style:name="Таблица5.B" style:family="table-column">
      <style:table-column-properties style:column-width="3.909cm"/>
    </style:style>
    <style:style style:name="Таблица5.C" style:family="table-column">
      <style:table-column-properties style:column-width="5.717cm"/>
    </style:style>
    <style:style style:name="Таблица5.D" style:family="table-column">
      <style:table-column-properties style:column-width="3.81cm"/>
    </style:style>
    <style:style style:name="Таблица5.1" style:family="table-row">
      <style:table-row-properties style:min-row-height="1.647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2" style:family="table-row">
      <style:table-row-properties fo:keep-together="auto"/>
    </style:style>
    <style:style style:name="Таблица5.3" style:family="table-row">
      <style:table-row-properties fo:keep-together="auto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fo:keep-together="auto"/>
    </style:style>
    <style:style style:name="Таблица5.6" style:family="table-row">
      <style:table-row-properties fo:keep-together="auto"/>
    </style:style>
    <style:style style:name="Таблица5.7" style:family="table-row">
      <style:table-row-properties fo:keep-together="auto"/>
    </style:style>
    <style:style style:name="Таблица5.8" style:family="table-row">
      <style:table-row-properties fo:keep-together="auto"/>
    </style:style>
    <style:style style:name="Таблица5.9" style:family="table-row">
      <style:table-row-properties fo:keep-together="auto"/>
    </style:style>
    <style:style style:name="Таблица5.10" style:family="table-row">
      <style:table-row-properties fo:keep-together="auto"/>
    </style:style>
    <style:style style:name="Таблица5.11" style:family="table-row">
      <style:table-row-properties fo:keep-together="auto"/>
    </style:style>
    <style:style style:name="Таблица5.12" style:family="table-row">
      <style:table-row-properties fo:keep-together="auto"/>
    </style:style>
    <style:style style:name="Таблица5.13" style:family="table-row">
      <style:table-row-properties fo:keep-together="auto"/>
    </style:style>
    <style:style style:name="Таблица5.14" style:family="table-row">
      <style:table-row-properties fo:keep-together="auto"/>
    </style:style>
    <style:style style:name="Таблица5.15" style:family="table-row">
      <style:table-row-properties fo:keep-together="auto"/>
    </style:style>
    <style:style style:name="Таблица5.16" style:family="table-row">
      <style:table-row-properties fo:keep-together="auto"/>
    </style:style>
    <style:style style:name="Таблица5.17" style:family="table-row">
      <style:table-row-properties fo:keep-together="auto"/>
    </style:style>
    <style:style style:name="Таблица5.18" style:family="table-row">
      <style:table-row-properties fo:keep-together="auto"/>
    </style:style>
    <style:style style:name="Таблица5.19" style:family="table-row">
      <style:table-row-properties fo:keep-together="auto"/>
    </style:style>
    <style:style style:name="Таблица5.20" style:family="table-row">
      <style:table-row-properties fo:keep-together="auto"/>
    </style:style>
    <style:style style:name="Таблица5.21" style:family="table-row">
      <style:table-row-properties fo:keep-together="auto"/>
    </style:style>
    <style:style style:name="Таблица5.22" style:family="table-row">
      <style:table-row-properties fo:keep-together="auto"/>
    </style:style>
    <style:style style:name="Таблица5.A2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List_20_Paragraph">
      <style:paragraph-properties fo:margin-top="0cm" fo:margin-bottom="0cm" loext:contextual-spacing="true"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List_20_Paragraph">
      <style:paragraph-properties fo:margin-top="0cm" fo:margin-bottom="0cm" loext:contextual-spacing="true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indent="1.249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fo:font-weight="bold" style:font-weight-asian="bold"/>
    </style:style>
    <style:style style:name="P8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282cm" loext:contextual-spacing="false" fo:line-height="150%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color="#000000"/>
    </style:style>
    <style:style style:name="P16" style:family="paragraph" style:parent-style-name="Standard">
      <style:text-properties fo:color="#000000"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/>
    </style:style>
    <style:style style:name="P19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000000"/>
    </style:style>
    <style:style style:name="P21" style:family="paragraph" style:parent-style-name="Standard">
      <style:paragraph-properties fo:text-align="center" style:justify-single-word="false"/>
      <style:text-properties fo:color="#000000" officeooo:rsid="0022a3eb" officeooo:paragraph-rsid="0022a3eb"/>
    </style:style>
    <style:style style:name="P22" style:family="paragraph" style:parent-style-name="Standard">
      <style:paragraph-properties fo:line-height="150%"/>
      <style:text-properties fo:font-weight="bold" style:font-weight-asian="bold"/>
    </style:style>
    <style:style style:name="P2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24" style:family="paragraph" style:parent-style-name="Standard"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Standard">
      <style:text-properties style:font-weight-complex="bold"/>
    </style:style>
    <style:style style:name="P27" style:family="paragraph" style:parent-style-name="Standard">
      <style:text-properties officeooo:rsid="002771f9" officeooo:paragraph-rsid="002771f9" style:font-weight-complex="bold"/>
    </style:style>
    <style:style style:name="P28" style:family="paragraph" style:parent-style-name="Standard">
      <style:text-properties officeooo:rsid="00299e22" officeooo:paragraph-rsid="00299e22" style:font-weight-complex="bold"/>
    </style:style>
    <style:style style:name="P29" style:family="paragraph" style:parent-style-name="Standard">
      <style:text-properties officeooo:paragraph-rsid="002aa96b" style:font-weight-complex="bold"/>
    </style:style>
    <style:style style:name="P30" style:family="paragraph" style:parent-style-name="Standard">
      <style:text-properties officeooo:rsid="002aa96b" officeooo:paragraph-rsid="002aa96b" style:font-weight-complex="bold"/>
    </style:style>
    <style:style style:name="P31" style:family="paragraph" style:parent-style-name="Standard">
      <style:text-properties officeooo:rsid="002b6965" officeooo:paragraph-rsid="002b6965" style:font-weight-complex="bold"/>
    </style:style>
    <style:style style:name="P32" style:family="paragraph" style:parent-style-name="Standard">
      <style:text-properties officeooo:paragraph-rsid="002b6965" style:font-weight-complex="bold"/>
    </style:style>
    <style:style style:name="P33" style:family="paragraph" style:parent-style-name="Standard">
      <style:text-properties officeooo:rsid="002cc845" officeooo:paragraph-rsid="002cc845" style:font-weight-complex="bold"/>
    </style:style>
    <style:style style:name="P34" style:family="paragraph" style:parent-style-name="Standard">
      <style:paragraph-properties fo:text-align="center" style:justify-single-word="false"/>
      <style:text-properties officeooo:rsid="00145a8d" officeooo:paragraph-rsid="00145a8d"/>
    </style:style>
    <style:style style:name="P35" style:family="paragraph" style:parent-style-name="Standard">
      <style:text-properties officeooo:rsid="00145a8d" officeooo:paragraph-rsid="00145a8d"/>
    </style:style>
    <style:style style:name="P36" style:family="paragraph" style:parent-style-name="Standard">
      <style:paragraph-properties fo:line-height="150%" fo:text-align="justify" style:justify-single-word="false"/>
      <style:text-properties fo:background-color="#ffff00"/>
    </style:style>
    <style:style style:name="P37" style:family="paragraph" style:parent-style-name="Standard">
      <style:text-properties officeooo:rsid="0017d465" officeooo:paragraph-rsid="0017d465"/>
    </style:style>
    <style:style style:name="P38" style:family="paragraph" style:parent-style-name="Standard">
      <style:text-properties officeooo:rsid="00198825" officeooo:paragraph-rsid="00198825"/>
    </style:style>
    <style:style style:name="P39" style:family="paragraph" style:parent-style-name="Standard">
      <style:text-properties officeooo:rsid="001b1515" officeooo:paragraph-rsid="001b1515"/>
    </style:style>
    <style:style style:name="P40" style:family="paragraph" style:parent-style-name="Standard">
      <style:text-properties officeooo:rsid="001b8dc3" officeooo:paragraph-rsid="001b8dc3"/>
    </style:style>
    <style:style style:name="P41" style:family="paragraph" style:parent-style-name="Standard">
      <style:paragraph-properties fo:text-align="center" style:justify-single-word="false"/>
      <style:text-properties officeooo:rsid="001b8dc3" officeooo:paragraph-rsid="001b8dc3"/>
    </style:style>
    <style:style style:name="P42" style:family="paragraph" style:parent-style-name="Standard">
      <style:text-properties officeooo:rsid="001bf8cf" officeooo:paragraph-rsid="001bf8cf"/>
    </style:style>
    <style:style style:name="P43" style:family="paragraph" style:parent-style-name="Standard">
      <style:paragraph-properties fo:text-align="center" style:justify-single-word="false"/>
      <style:text-properties fo:language="en" fo:country="US"/>
    </style:style>
    <style:style style:name="P44" style:family="paragraph" style:parent-style-name="Standard">
      <style:text-properties officeooo:rsid="00262a30" officeooo:paragraph-rsid="00262a30"/>
    </style:style>
    <style:style style:name="P45" style:family="paragraph" style:parent-style-name="Standard">
      <style:text-properties officeooo:rsid="0026c763" officeooo:paragraph-rsid="0026c763"/>
    </style:style>
    <style:style style:name="P46" style:family="paragraph" style:parent-style-name="Standard">
      <style:paragraph-properties fo:text-align="center" style:justify-single-word="false"/>
      <style:text-properties officeooo:rsid="0022a3eb"/>
    </style:style>
    <style:style style:name="P47" style:family="paragraph" style:parent-style-name="Standard">
      <style:paragraph-properties fo:margin-left="0.635cm" fo:margin-right="0cm" fo:text-indent="0cm" style:auto-text-indent="false"/>
    </style:style>
    <style:style style:name="P48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1" style:family="paragraph" style:parent-style-name="Standard">
      <style:paragraph-properties fo:margin-left="0cm" fo:margin-right="0cm" fo:line-height="150%" fo:text-indent="0.635cm" style:auto-text-indent="false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53" style:family="paragraph" style:parent-style-name="Standard">
      <style:paragraph-properties fo:margin-left="0cm" fo:margin-right="0cm" fo:line-height="150%" fo:text-align="center" style:justify-single-word="false" fo:text-indent="0.635cm" style:auto-text-indent="false"/>
    </style:style>
    <style:style style:name="P54" style:family="paragraph" style:parent-style-name="Standard">
      <style:paragraph-properties fo:margin-left="0cm" fo:margin-right="0cm" fo:line-height="150%" fo:text-align="center" style:justify-single-word="false" fo:text-indent="0.635cm" style:auto-text-indent="false"/>
      <style:text-properties fo:font-weight="bold" style:font-weight-asian="bold"/>
    </style:style>
    <style:style style:name="P55" style:family="paragraph" style:parent-style-name="Standard">
      <style:paragraph-properties fo:margin-left="0cm" fo:margin-right="0cm" fo:margin-top="0cm" fo:margin-bottom="0.282cm" loext:contextual-spacing="false" fo:line-height="150%" fo:text-indent="0.635cm" style:auto-text-indent="false"/>
    </style:style>
    <style:style style:name="P56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</style:style>
    <style:style style:name="P57" style:family="paragraph" style:parent-style-name="Standard">
      <style:paragraph-properties fo:margin-left="0cm" fo:margin-right="-0.25cm" fo:line-height="150%" fo:text-align="justify" style:justify-single-word="false" fo:text-indent="0.635cm" style:auto-text-indent="false"/>
    </style:style>
    <style:style style:name="P58" style:family="paragraph" style:parent-style-name="Standard">
      <style:paragraph-properties fo:margin-left="0cm" fo:margin-right="-0.25cm" fo:line-height="150%" fo:text-align="center" style:justify-single-word="false" fo:text-indent="0.635cm" style:auto-text-indent="false"/>
    </style:style>
    <style:style style:name="P59" style:family="paragraph" style:parent-style-name="Standard">
      <style:paragraph-properties fo:margin-left="0cm" fo:margin-right="-0.25cm" fo:line-height="150%" fo:text-align="center" style:justify-single-word="false" fo:text-indent="0.635cm" style:auto-text-indent="false"/>
      <style:text-properties fo:font-weight="bold" officeooo:paragraph-rsid="00282e82" style:font-weight-asian="bold"/>
    </style:style>
    <style:style style:name="P60" style:family="paragraph" style:parent-style-name="Standard">
      <style:paragraph-properties fo:margin-left="0cm" fo:margin-right="-0.25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-0.25cm" fo:line-height="150%" fo:text-align="justify" style:justify-single-word="false" fo:text-indent="1.249cm" style:auto-text-indent="false"/>
    </style:style>
    <style:style style:name="P62" style:family="paragraph" style:parent-style-name="Standard">
      <style:paragraph-properties fo:margin-left="0cm" fo:margin-right="0cm" fo:text-indent="1.27cm" style:auto-text-indent="false"/>
      <style:text-properties fo:font-weight="bold" style:font-weight-asian="bold"/>
    </style:style>
    <style:style style:name="P6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style:font-weight-asian="bold"/>
    </style:style>
    <style:style style:name="P64" style:family="paragraph" style:parent-style-name="Standard">
      <style:paragraph-properties fo:margin-left="1.08cm" fo:margin-right="1.08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1.27cm" fo:margin-right="0cm" fo:text-indent="0cm" style:auto-text-indent="false"/>
    </style:style>
    <style:style style:name="P66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fo:font-weight="bold" style:font-weight-asian="bold"/>
    </style:style>
    <style:style style:name="P67" style:family="paragraph" style:parent-style-name="Standard">
      <style:paragraph-properties fo:margin-left="1.27cm" fo:margin-right="0cm" fo:text-indent="0cm" style:auto-text-indent="false"/>
      <style:text-properties officeooo:rsid="0026c763" officeooo:paragraph-rsid="0026c763"/>
    </style:style>
    <style:style style:name="P68" style:family="paragraph" style:parent-style-name="Standard">
      <style:paragraph-properties fo:margin-top="0cm" fo:margin-bottom="0.282cm" loext:contextual-spacing="false" fo:line-height="150%"/>
      <style:text-properties fo:font-weight="bold" style:font-weight-asian="bold" style:font-weight-complex="bold"/>
    </style:style>
    <style:style style:name="P69" style:family="paragraph" style:parent-style-name="Standard">
      <style:paragraph-properties fo:margin-left="0cm" fo:margin-right="0.249cm" fo:line-height="150%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252cm" fo:margin-right="0cm" fo:text-align="center" style:justify-single-word="false" fo:text-indent="0cm" style:auto-text-indent="false"/>
      <style:text-properties fo:color="#000000"/>
    </style:style>
    <style:style style:name="P71" style:family="paragraph" style:parent-style-name="Heading_20_1" style:list-style-name="WWNum5">
      <style:paragraph-properties fo:margin-top="0cm" fo:margin-bottom="0cm" loext:contextual-spacing="false" fo:text-align="justify" style:justify-single-word="false"/>
      <style:text-properties fo:font-size="12pt" fo:font-weight="normal" style:font-size-asian="12pt" style:font-weight-asian="normal" style:font-size-complex="12pt"/>
    </style:style>
    <style:style style:name="P72" style:family="paragraph" style:parent-style-name="Heading_20_1" style:list-style-name="WWNum5">
      <style:paragraph-properties fo:margin-top="0cm" fo:margin-bottom="0cm" loext:contextual-spacing="false" fo:text-align="justify" style:justify-single-word="false"/>
    </style:style>
    <style:style style:name="P73" style:family="paragraph" style:parent-style-name="List_20_Paragraph" style:list-style-name="WWNum1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4" style:family="paragraph" style:parent-style-name="List_20_Paragraph" style:list-style-name="WWNum3">
      <style:paragraph-properties fo:margin-top="0cm" fo:margin-bottom="0cm" loext:contextual-spacing="true" fo:line-height="150%" fo:text-align="justify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List_20_Paragraph" style:list-style-name="WWNum13">
      <style:paragraph-properties fo:margin-top="0cm" fo:margin-bottom="0cm" loext:contextual-spacing="true" fo:line-height="150%" fo:text-align="justify" style:justify-single-word="false"/>
      <style:text-properties style:font-name="Times New Roman" fo:font-size="12pt" style:font-size-asian="12pt" style:font-size-complex="12pt"/>
    </style:style>
    <style:style style:name="P76" style:family="paragraph" style:parent-style-name="List_20_Paragraph" style:list-style-name="WWNum15">
      <style:paragraph-properties fo:margin-top="0cm" fo:margin-bottom="0cm" loext:contextual-spacing="true" fo:line-height="150%" fo:text-align="justify" style:justify-single-word="false"/>
      <style:text-properties style:font-name="Times New Roman" fo:font-size="12pt" style:font-size-asian="12pt" style:font-size-complex="12pt"/>
    </style:style>
    <style:style style:name="P77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78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ef818" style:font-size-asian="12pt" style:font-size-complex="12pt"/>
    </style:style>
    <style:style style:name="P79" style:family="paragraph" style:parent-style-name="Standard" style:list-style-name="" style:master-page-name="First_20_Page">
      <style:paragraph-properties fo:line-height="150%" fo:text-align="center" style:justify-single-word="false" style:page-number="1"/>
      <style:text-properties fo:font-weight="bold" style:font-weight-asian="bold"/>
    </style:style>
    <style:style style:name="P80" style:family="paragraph" style:parent-style-name="Standard" style:list-style-name="">
      <style:paragraph-properties fo:margin-left="0cm" fo:margin-right="0cm" fo:line-height="150%" fo:text-indent="1.249cm" style:auto-text-indent="false"/>
    </style:style>
    <style:style style:name="P81" style:family="paragraph" style:parent-style-name="Standard" style:list-style-name="WWNum1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2" style:family="paragraph" style:parent-style-name="Standard" style:list-style-name="WWNum2">
      <style:paragraph-properties fo:line-height="150%" fo:text-align="justify" style:justify-single-word="false"/>
    </style:style>
    <style:style style:name="P83" style:family="paragraph" style:parent-style-name="Standard" style:list-style-name="WWNum2">
      <style:paragraph-properties fo:line-height="150%" fo:text-align="justify" style:justify-single-word="false"/>
      <style:text-properties officeooo:rsid="0017d465" officeooo:paragraph-rsid="0017d465"/>
    </style:style>
    <style:style style:name="P84" style:family="paragraph" style:parent-style-name="Standard" style:list-style-name="WWNum5">
      <style:paragraph-properties fo:text-align="justify" style:justify-single-word="false"/>
    </style:style>
    <style:style style:name="P85" style:family="paragraph" style:parent-style-name="Standard" style:list-style-name="WWNum7">
      <style:paragraph-properties fo:text-align="justify" style:justify-single-word="false"/>
    </style:style>
    <style:style style:name="P86" style:family="paragraph" style:parent-style-name="Standard" style:list-style-name="WWNum8">
      <style:paragraph-properties fo:text-align="justify" style:justify-single-word="false"/>
    </style:style>
    <style:style style:name="P87" style:family="paragraph" style:parent-style-name="Standard" style:list-style-name="WWNum9">
      <style:paragraph-properties fo:text-align="justify" style:justify-single-word="false"/>
    </style:style>
    <style:style style:name="P88" style:family="paragraph" style:parent-style-name="Standard" style:list-style-name="WWNum10">
      <style:paragraph-properties fo:text-align="justify" style:justify-single-word="false"/>
    </style:style>
    <style:style style:name="P89" style:family="paragraph" style:parent-style-name="Standard" style:list-style-name="WWNum11">
      <style:paragraph-properties fo:text-align="justify" style:justify-single-word="false"/>
    </style:style>
    <style:style style:name="P90" style:family="paragraph" style:parent-style-name="Standard" style:list-style-name="WWNum12">
      <style:paragraph-properties fo:text-align="justify" style:justify-single-word="false"/>
    </style:style>
    <style:style style:name="P91" style:family="paragraph" style:parent-style-name="Standard" style:list-style-name="WWNum6">
      <style:paragraph-properties fo:text-align="justify" style:justify-single-word="false"/>
      <style:text-properties fo:font-style="italic" style:font-style-asian="italic"/>
    </style:style>
    <style:style style:name="P92" style:family="paragraph" style:parent-style-name="Standard" style:list-style-name="WWNum12"/>
    <style:style style:name="P93" style:family="paragraph" style:parent-style-name="Standard" style:list-style-name="WWNum14"/>
    <style:style style:name="P94" style:family="paragraph" style:parent-style-name="Standard">
      <style:text-properties officeooo:rsid="002aa96b" officeooo:paragraph-rsid="002aa96b" style:font-weight-complex="bold"/>
    </style:style>
    <style:style style:name="P95" style:family="paragraph" style:parent-style-name="Standard">
      <style:paragraph-properties fo:text-align="center" style:justify-single-word="false"/>
      <style:text-properties fo:color="#000000" officeooo:rsid="002e6b36" officeooo:paragraph-rsid="002e6b36"/>
    </style:style>
    <style:style style:name="P96" style:family="paragraph" style:parent-style-name="Standard">
      <style:paragraph-properties fo:text-align="center" style:justify-single-word="false"/>
      <style:text-properties officeooo:rsid="002f91c1" officeooo:paragraph-rsid="002f91c1"/>
    </style:style>
    <style:style style:name="P97" style:family="paragraph" style:parent-style-name="Standard">
      <style:paragraph-properties fo:text-align="center" style:justify-single-word="false"/>
      <style:text-properties officeooo:rsid="00310b78" officeooo:paragraph-rsid="00310b78"/>
    </style:style>
    <style:style style:name="P98" style:family="paragraph" style:parent-style-name="Standard" style:list-style-name="WWNum8">
      <style:paragraph-properties fo:margin-left="1.27cm" fo:margin-right="0cm" fo:text-align="justify" style:justify-single-word="false" fo:text-indent="-0.63cm" style:auto-text-indent="false"/>
      <style:text-properties fo:font-style="italic" style:font-style-asian="italic"/>
    </style:style>
    <style:style style:name="P99" style:family="paragraph" style:parent-style-name="Standard" style:list-style-name="WWNum8">
      <style:paragraph-properties fo:margin-left="1.27cm" fo:margin-right="0cm" fo:text-align="justify" style:justify-single-word="false" fo:text-indent="-0.63cm" style:auto-text-indent="false"/>
    </style:style>
    <style:style style:name="P100" style:family="paragraph" style:parent-style-name="Standard">
      <style:paragraph-properties fo:margin-left="0cm" fo:margin-right="-0.25cm" fo:line-height="150%" fo:text-align="center" style:justify-single-word="false" fo:text-indent="0.635cm" style:auto-text-indent="false"/>
      <style:text-properties fo:font-weight="bold" officeooo:paragraph-rsid="002d6b15" style:font-weight-asian="bold"/>
    </style:style>
    <style:style style:name="P101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92b9" style:font-weight-asian="bold"/>
    </style:style>
    <style:style style:name="T4" style:family="text">
      <style:text-properties fo:font-weight="bold" officeooo:rsid="0015229f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 style:font-style-complex="italic" style:font-weight-complex="bold"/>
    </style:style>
    <style:style style:name="T12" style:family="text">
      <style:text-properties fo:color="#000000" style:text-underline-style="solid" style:text-underline-width="auto" style:text-underline-color="font-color" style:font-name-asian="SimSun"/>
    </style:style>
    <style:style style:name="T13" style:family="text">
      <style:text-properties fo:color="#000000" style:text-underline-style="solid" style:text-underline-width="auto" style:text-underline-color="font-color" officeooo:rsid="0022a3eb" style:font-name-asian="SimSun"/>
    </style:style>
    <style:style style:name="T14" style:family="text">
      <style:text-properties fo:color="#000000" style:font-name-asian="SimSun"/>
    </style:style>
    <style:style style:name="T15" style:family="text">
      <style:text-properties fo:color="#000000" officeooo:rsid="00241920" style:font-name-asian="SimSun"/>
    </style:style>
    <style:style style:name="T16" style:family="text">
      <style:text-properties fo:color="#000000" officeooo:rsid="002d6b15" style:font-name-asian="SimSun"/>
    </style:style>
    <style:style style:name="T17" style:family="text">
      <style:text-properties fo:color="#000000" style:font-style-complex="italic"/>
    </style:style>
    <style:style style:name="T18" style:family="text">
      <style:text-properties fo:color="#000000" officeooo:rsid="0020aca9"/>
    </style:style>
    <style:style style:name="T19" style:family="text">
      <style:text-properties fo:language="en" fo:country="US"/>
    </style:style>
    <style:style style:name="T20" style:family="text">
      <style:text-properties fo:language="en" fo:country="US" officeooo:rsid="00167494"/>
    </style:style>
    <style:style style:name="T21" style:family="text">
      <style:text-properties fo:font-size="12pt" fo:font-weight="normal" style:font-size-asian="12pt" style:font-weight-asian="normal" style:font-size-complex="12pt"/>
    </style:style>
    <style:style style:name="T22" style:family="text">
      <style:text-properties fo:font-size="12pt" fo:font-style="italic" style:font-size-asian="12pt" style:font-style-asian="italic" style:font-size-complex="12pt"/>
    </style:style>
    <style:style style:name="T23" style:family="text">
      <style:text-properties fo:font-size="11pt" fo:font-weight="normal" style:font-size-asian="11pt" style:font-weight-asian="normal" style:font-size-complex="11pt"/>
    </style:style>
    <style:style style:name="T24" style:family="text">
      <style:text-properties officeooo:rsid="001292b9"/>
    </style:style>
    <style:style style:name="T25" style:family="text">
      <style:text-properties officeooo:rsid="00145a8d"/>
    </style:style>
    <style:style style:name="T26" style:family="text">
      <style:text-properties fo:background-color="#ffff00" loext:char-shading-value="0"/>
    </style:style>
    <style:style style:name="T27" style:family="text">
      <style:text-properties officeooo:rsid="0015229f"/>
    </style:style>
    <style:style style:name="T28" style:family="text">
      <style:text-properties officeooo:rsid="00167494"/>
    </style:style>
    <style:style style:name="T29" style:family="text">
      <style:text-properties officeooo:rsid="0017d465"/>
    </style:style>
    <style:style style:name="T30" style:family="text">
      <style:text-properties officeooo:rsid="00198825"/>
    </style:style>
    <style:style style:name="T31" style:family="text">
      <style:text-properties officeooo:rsid="001c4136"/>
    </style:style>
    <style:style style:name="T32" style:family="text">
      <style:text-properties officeooo:rsid="001c4784"/>
    </style:style>
    <style:style style:name="T33" style:family="text">
      <style:text-properties officeooo:rsid="001d6e7d"/>
    </style:style>
    <style:style style:name="T34" style:family="text">
      <style:text-properties officeooo:rsid="001e4596"/>
    </style:style>
    <style:style style:name="T35" style:family="text">
      <style:text-properties officeooo:rsid="001ef818"/>
    </style:style>
    <style:style style:name="T36" style:family="text">
      <style:text-properties officeooo:rsid="0020aca9"/>
    </style:style>
    <style:style style:name="T37" style:family="text">
      <style:text-properties officeooo:rsid="00211837"/>
    </style:style>
    <style:style style:name="T38" style:family="text">
      <style:text-properties officeooo:rsid="002220c1"/>
    </style:style>
    <style:style style:name="T39" style:family="text">
      <style:text-properties officeooo:rsid="0022a3eb"/>
    </style:style>
    <style:style style:name="T40" style:family="text">
      <style:text-properties officeooo:rsid="0022a96e"/>
    </style:style>
    <style:style style:name="T41" style:family="text">
      <style:text-properties officeooo:rsid="0025c3cb"/>
    </style:style>
    <style:style style:name="T42" style:family="text">
      <style:text-properties officeooo:rsid="00262a30"/>
    </style:style>
    <style:style style:name="T43" style:family="text">
      <style:text-properties officeooo:rsid="0026c763"/>
    </style:style>
    <style:style style:name="T44" style:family="text">
      <style:text-properties officeooo:rsid="002771f9"/>
    </style:style>
    <style:style style:name="T45" style:family="text">
      <style:text-properties officeooo:rsid="00296da0"/>
    </style:style>
    <style:style style:name="T46" style:family="text">
      <style:text-properties officeooo:rsid="00299e22"/>
    </style:style>
    <style:style style:name="T47" style:family="text">
      <style:text-properties officeooo:rsid="002aa96b"/>
    </style:style>
    <style:style style:name="T48" style:family="text">
      <style:text-properties officeooo:rsid="002b6965"/>
    </style:style>
    <style:style style:name="T49" style:family="text">
      <style:text-properties officeooo:rsid="002cc845"/>
    </style:style>
    <style:style style:name="T50" style:family="text">
      <style:text-properties officeooo:rsid="002e6b36"/>
    </style:style>
    <style:style style:name="T51" style:family="text">
      <style:text-properties officeooo:rsid="002f91c1"/>
    </style:style>
    <style:style style:name="T52" style:family="text">
      <style:text-properties officeooo:rsid="003014c0"/>
    </style:style>
    <style:style style:name="T53" style:family="text">
      <style:text-properties officeooo:rsid="0030aefc"/>
    </style:style>
    <style:style style:name="T54" style:family="text">
      <style:text-properties officeooo:rsid="00310b78"/>
    </style:style>
    <style:style style:name="T55" style:family="text">
      <style:text-properties officeooo:rsid="0032e503"/>
    </style:style>
    <style:style style:name="T5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9" text:outline-level="1">Анализ работы </text:h>
      <text:p text:style-name="P23">методического объединения учителей гуманитарного цикла </text:p>
      <text:p text:style-name="P11"><text:span text:style-name="T1">за 202</text:span><text:span text:style-name="T4">2</text:span><text:span text:style-name="T1">-202</text:span><text:span text:style-name="T4">3 уч.</text:span><text:span text:style-name="T1"> год</text:span></text:p>
      <text:h text:style-name="P80" text:outline-level="1"><text:span text:style-name="T5">Цель анализа</text:span><text:span text:style-name="T7">: </text:span>выявить степень реализации поставленных перед членами МО задач.</text:h>
      <text:p text:style-name="P5"><text:span text:style-name="T5">Предмет анализа: </text:span>учебная и методическая работа членов методического объединения учителей <text:s/>гуманитарного цикла.</text:p>
      <text:p text:style-name="P5"/>
      <text:list xml:id="list2836566281" text:style-name="WWNum1">
        <text:list-item>
          <text:p text:style-name="P81">Общая оценка работы по выполнению задач, </text:p>
        </text:list-item>
      </text:list>
      <text:p text:style-name="P50">поставленных перед МО</text:p>
      <text:p text:style-name="P5">Деятельность метод объединения <text:s/>в 202<text:span text:style-name="T27">2</text:span>-202<text:span text:style-name="T27">3</text:span> году строилась в соответствии с планом работы МО, общешкольной методической темой <text:span text:style-name="T9">и <text:s/></text:span>методической темой МО: <text:span text:style-name="T2">«Современные подходы к организации обучения русскому языку, литературе, английскому языку , истории и обществознанию в условиях перехода на федеральные государственные образовательные стандарты второго поколения</text:span><text:span text:style-name="T11">»</text:span>, отражая работу по реализации задач на 202<text:span text:style-name="T27">2</text:span>-202<text:span text:style-name="T27">3 уч.</text:span> год: </text:p>
      <text:p text:style-name="P51">1.Разработка рабочих программ по предметам, программ для работы с одаренными детьми, программ для реализации работ по подготовке к ОГЭ</text:p>
      <text:p text:style-name="P51">2.Повышение качества знаний обучающихся посредством применения <text:s/>инновационных образовательных и здоровье сберегающих технологий. </text:p>
      <text:p text:style-name="P51">3.Работа над повышением уровня теоретических и методических знаний, профессиональной компетентности учителей. </text:p>
      <text:p text:style-name="P51">4.Работа над развитием ЗУН и компетенций у обучающихся. </text:p>
      <text:p text:style-name="P51">5.Совершенствование работы учителей с разными категориями учащихся. </text:p>
      <text:p text:style-name="P51">6. Осмысление основ образовательных технологий в условиях модернизации образования и введения ФГОС <text:span text:style-name="T28">третьего</text:span> поколения. </text:p>
      <text:p text:style-name="P51">7.Повышение качества по подготовке к ОГЭ. </text:p>
      <text:p text:style-name="P51">8.Стимулировать творческое самовыражение, раскрытие профессионального потенциала педагогов в процессе работы с одаренными детьми. </text:p>
      <text:p text:style-name="P51">9.Работа над созданием и развитием интеллектуального потенциала, творческих способностей и личностных качеств детей в рамках ФГОС. </text:p>
      <text:p text:style-name="P51">10.Работа над темой по самообразованию.</text:p>
      <text:p text:style-name="P6"><text:span text:style-name="T5">Цель работы</text:span><text:span text:style-name="T7"> </text:span><text:span text:style-name="T5">школьного методического объединения</text:span><text:span text:style-name="T1"> </text:span>учителей русского языка, литературы, иностранного языка, истории и обществознанию <text:s/>на 202<text:span text:style-name="T20">2</text:span>-202<text:span text:style-name="T20">3</text:span>уч. год: <text:s/></text:p>
      <text:list xml:id="list3178857721" text:style-name="WWNum2">
        <text:list-item>
          <text:p text:style-name="P82"><text:soft-page-break/>развитие творческого потенциала <text:s/>и профессиональных <text:s/>компетенций педагога как основного ресурса создания системы воспитания и обучения, в условиях <text:s text:c="2"/>реализации ФГОС и <text:s/>модернизации системы образования путем <text:s/>применения инновационных <text:s/>технологий, способствующих максимальному <text:s/>развитию <text:s/>каждого ученика, его самореализацию и <text:s/>самоопределению.</text:p>
        </text:list-item>
      </text:list>
      <text:p text:style-name="P56">Данная тема была выбрана для реализации работы по следующим <text:span text:style-name="T6">направлениям:</text:span> </text:p>
      <text:list xml:id="list141250641561616" text:continue-numbering="true" text:style-name="WWNum2">
        <text:list-item>
          <text:p text:style-name="P82">формирование у учащихся универсальных учебных действий на конструктивном и творческом уровне. </text:p>
        </text:list-item>
        <text:list-item>
          <text:p text:style-name="P82">подготовка учащихся к участию в олимпиадах и конкурсах. </text:p>
        </text:list-item>
        <text:list-item>
          <text:p text:style-name="P82">внедрение новых образовательных технологий по формированию коммуникативной компетенции обучающихся на уроках русского языка и литературы, иностранного языка, истории и обществознания.</text:p>
        </text:list-item>
        <text:list-item>
          <text:p text:style-name="P82">работа по подготовке учащихся к ОГЭ. </text:p>
        </text:list-item>
        <text:list-item>
          <text:p text:style-name="P82">организация работы с одарёнными и слабоуспевающими детьми через индивидуальные задания. </text:p>
        </text:list-item>
      </text:list>
      <text:p text:style-name="P52"><text:span text:style-name="T5"><text:tab/>Работа <text:s/>школьного методического объединения <text:s/>строится по следующим направлениям:</text:span><text:span text:style-name="T7"> </text:span></text:p>
      <text:list xml:id="list141249750977758" text:continue-numbering="true" text:style-name="WWNum2">
        <text:list-item>
          <text:p text:style-name="P82">Повышение квалификации педагогов. <text:s/></text:p>
        </text:list-item>
        <text:list-item>
          <text:p text:style-name="P83">Консультирование педагогов оп вопросам в сфере формирования универсальных учебных действий в рамках ФГОС третьего поколения.</text:p>
        </text:list-item>
        <text:list-item>
          <text:p text:style-name="P82">Изучение и внедрение новых педагогических технологий. <text:s/></text:p>
        </text:list-item>
        <text:list-item>
          <text:p text:style-name="P82">Участие в исследовательской работе детей и педагогов. <text:s/></text:p>
        </text:list-item>
        <text:list-item>
          <text:p text:style-name="P82">Индивидуальная работа с одаренными учащимися и педагогическое сопровождение слабых детей. <text:s/></text:p>
        </text:list-item>
        <text:list-item>
          <text:p text:style-name="P82">Распространение личного педагогического опыта. <text:s/></text:p>
        </text:list-item>
        <text:list-item>
          <text:p text:style-name="P82">Самоанализ собственной деятельности. <text:s/></text:p>
        </text:list-item>
        <text:list-item>
          <text:p text:style-name="P82">Мониторинг качества знаний учащихся.</text:p>
        </text:list-item>
      </text:list>
      <text:p text:style-name="P57">В основном поставленные перед МО задачи были реализованы. Как показала работа, члены МО приложили максимум усилий для реализации поставленных целей и задач. Деятельность учителей и учащихся была достаточно активной, разнообразной, но не всегда результативной. Это уроки по подготовке к олимпиадам, конференциям. Но хотелось бы отметить хорошую, качественную работу по подготовке к конкурсам, по подготовке учащихся к сдаче ОГЭ по русскому языку <text:span text:style-name="T29">и обществознанию.</text:span>. Для развития способностей учащихся широко использовались внеклассная работа и индивидуальные <text:soft-page-break/>занятия. В соответствии с поставленными задачами методическая работа МО гуманитарного цикла была направлена на создание условий для развития педагогического мастерства, повышения уровня профессиональной компетентности учителей, повышение уровня качества знаний учащихся по предмету, организации подготовки к ОГЭ. </text:p>
      <text:p text:style-name="P57">Учителя применяют следующие методики использования новых технологий на уроках: защита проектов, подготовка презентации по теме урока, её защита, дифференцированное обучение, технология коррекционного обучения, элементы развивающего обучения, здоровье сберегающие технологии, системно- деятельностный подход, коллективный способ обучения, личностно-ориентированное обучение, исследовательские методы в обучении, работа в парах постоянного и сменного состава, преемственность в обучении начального и среднего звена, тестирование и другие. </text:p>
      <text:p text:style-name="P60"/>
      <text:p text:style-name="P60">МО работает в составе:</text:p>
      <text:p text:style-name="P6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5">№</text:p>
          </table:table-cell>
          <table:table-cell table:style-name="Таблица1.A1" office:value-type="string">
            <text:p text:style-name="P25">ФИО учителя</text:p>
          </table:table-cell>
          <table:table-cell table:style-name="Таблица1.A1" office:value-type="string">
            <text:p text:style-name="P25">тема </text:p>
            <text:p text:style-name="P25">самообразования</text:p>
          </table:table-cell>
        </table:table-row>
        <table:table-row table:style-name="Таблица1.2">
          <table:table-cell table:style-name="Таблица1.A1" office:value-type="string">
            <text:p text:style-name="P13">1.</text:p>
          </table:table-cell>
          <table:table-cell table:style-name="Таблица1.A1" office:value-type="string">
            <text:p text:style-name="Standard">Паклачиди</text:p>
            <text:p text:style-name="Standard">Светлана</text:p>
            <text:p text:style-name="Standard">Ивановна</text:p>
          </table:table-cell>
          <table:table-cell table:style-name="Таблица1.A1" office:value-type="string">
            <text:p text:style-name="P37">Использование ИКТ на уроках русского языка в процессе <text:span text:style-name="T30">подготовки ГИА</text:span></text:p>
          </table:table-cell>
        </table:table-row>
        <table:table-row table:style-name="Таблица1.1">
          <table:table-cell table:style-name="Таблица1.A1" office:value-type="string">
            <text:p text:style-name="P13">2.</text:p>
          </table:table-cell>
          <table:table-cell table:style-name="Таблица1.A1" office:value-type="string">
            <text:p text:style-name="P38">Казбекова </text:p>
            <text:p text:style-name="P38">Жесмина </text:p>
            <text:p text:style-name="P38">Рамазановна</text:p>
          </table:table-cell>
          <table:table-cell table:style-name="Таблица1.A1" office:value-type="string">
            <text:p text:style-name="P38">Активные приёмы как средство общения школьников на уроках и во внеурочное время.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40">Хорова</text:p>
            <text:p text:style-name="P40">Элина</text:p>
            <text:p text:style-name="P40">Ивановна</text:p>
          </table:table-cell>
          <table:table-cell table:style-name="Таблица1.A4" office:value-type="string">
            <text:p text:style-name="P42">Нетрадиционные формы контроля и оценки знаний учащихся на уроках литературы.</text:p>
          </table:table-cell>
        </table:table-row>
        <table:table-row table:style-name="Таблица1.1">
          <table:table-cell table:style-name="Таблица1.A1" office:value-type="string">
            <text:p text:style-name="P13">3.</text:p>
          </table:table-cell>
          <table:table-cell table:style-name="Таблица1.A1" office:value-type="string">
            <text:p text:style-name="Standard">Князева</text:p>
            <text:p text:style-name="Standard">Ольга</text:p>
            <text:p text:style-name="Standard">Петровна </text:p>
          </table:table-cell>
          <table:table-cell table:style-name="Таблица1.A1" office:value-type="string">
            <text:p text:style-name="P38">Современные педагогические технологии на уроках математики, русского языка, окружающего мира и во внеклассной работе как средство оптимизации учащихся воспитательного процесса</text:p>
          </table:table-cell>
        </table:table-row>
        <table:table-row table:style-name="Таблица1.2">
          <table:table-cell table:style-name="Таблица1.A1" office:value-type="string">
            <text:p text:style-name="P13">4.</text:p>
          </table:table-cell>
          <table:table-cell table:style-name="Таблица1.A1" office:value-type="string">
            <text:p text:style-name="Standard">Махтиева</text:p>
            <text:p text:style-name="Standard">Аксана<text:line-break/>Алексеевна</text:p>
          </table:table-cell>
          <table:table-cell table:style-name="Таблица1.A1" office:value-type="string">
            <text:p text:style-name="P38">Использование инновационных и традиционных методов работы в обучении младших школьников.</text:p>
          </table:table-cell>
        </table:table-row>
        <table:table-row table:style-name="Таблица1.7">
          <table:table-cell table:style-name="Таблица1.A1" office:value-type="string">
            <text:p text:style-name="P13">5.</text:p>
          </table:table-cell>
          <table:table-cell table:style-name="Таблица1.A1" office:value-type="string">
            <text:p text:style-name="Standard">Виницкая</text:p>
            <text:p text:style-name="Standard">Людмила</text:p>
            <text:p text:style-name="Standard">Александровна</text:p>
          </table:table-cell>
          <table:table-cell table:style-name="Таблица1.A1" office:value-type="string">
            <text:p text:style-name="Standard">Духовно-нравственное воспитание детей.</text:p>
          </table:table-cell>
        </table:table-row>
        <table:table-row table:style-name="Таблица1.7">
          <table:table-cell table:style-name="Таблица1.A1" office:value-type="string">
            <text:p text:style-name="P43">6</text:p>
          </table:table-cell>
          <table:table-cell table:style-name="Таблица1.A1" office:value-type="string">
            <text:p text:style-name="Standard">Тамбахиди Петр Константинович </text:p>
          </table:table-cell>
          <table:table-cell table:style-name="Таблица1.A1" office:value-type="string">
            <text:p text:style-name="P39">Формирование у школьников положительной мотивации в изучении истории.</text:p>
          </table:table-cell>
        </table:table-row>
      </table:table>
      <text:p text:style-name="P12"/>
      <text:p text:style-name="P54">2. Анализ условий деятельности МО</text:p>
      <text:p text:style-name="P52"><text:span text:style-name="T1">Организационные условия</text:span>. Методическая работа МО учителей гуманитарного цикла организовывалась в соответствии с планами методической работы ОУ и основными требованиями к работе школьного МО, разработанными в «Положении о методическом объединении учителей-предметников».</text:p>
      <text:p text:style-name="P12"><text:soft-page-break/><text:s text:c="7"/>В течение учебного года МО провело 7 плановых заседаний, на которых обсуждались вопросы распространения актуального педагогического опыта учителей, намечались тактические и стратегические задачи, направленные на повышение качества образования школьников (особенно ОГЭ), анализировались различные методические формы реализации мастерства учителей.</text:p>
      <text:p text:style-name="P12"><text:s text:c="6"/>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5">№</text:p>
          </table:table-cell>
          <table:table-cell table:style-name="Таблица2.A1" office:value-type="string">
            <text:p text:style-name="P25">ФИО учителя</text:p>
          </table:table-cell>
          <table:table-cell table:style-name="Таблица2.A1" office:value-type="string">
            <text:p text:style-name="P25">Педагогический стаж</text:p>
          </table:table-cell>
          <table:table-cell table:style-name="Таблица2.A1" office:value-type="string">
            <text:p text:style-name="P25">Квалификационная </text:p>
            <text:p text:style-name="P25">категория</text:p>
          </table:table-cell>
        </table:table-row>
        <table:table-row table:style-name="Таблица2.1">
          <table:table-cell table:style-name="Таблица2.A1" office:value-type="string">
            <text:p text:style-name="P13">1.</text:p>
          </table:table-cell>
          <table:table-cell table:style-name="Таблица2.A1" office:value-type="string">
            <text:p text:style-name="Standard">Паклачиди</text:p>
            <text:p text:style-name="Standard">Светлана</text:p>
            <text:p text:style-name="Standard">Ивановна</text:p>
          </table:table-cell>
          <table:table-cell table:style-name="Таблица2.A1" office:value-type="string">
            <text:p text:style-name="P13">3<text:span text:style-name="T25">6</text:span></text:p>
          </table:table-cell>
          <table:table-cell table:style-name="Таблица2.A1" office:value-type="string">
            <text:p text:style-name="P13">высшая</text:p>
          </table:table-cell>
        </table:table-row>
        <table:table-row table:style-name="Таблица2.1">
          <table:table-cell table:style-name="Таблица2.A1" office:value-type="string">
            <text:p text:style-name="P13">2.</text:p>
          </table:table-cell>
          <table:table-cell table:style-name="Таблица2.A1" office:value-type="string">
            <text:p text:style-name="P35">Казбекова</text:p>
            <text:p text:style-name="P35">Жасмина</text:p>
            <text:p text:style-name="P35">Ромазановна</text:p>
          </table:table-cell>
          <table:table-cell table:style-name="Таблица2.A1" office:value-type="string">
            <text:p text:style-name="P34">4</text:p>
          </table:table-cell>
          <table:table-cell table:style-name="Таблица2.A1" office:value-type="string">
            <text:p text:style-name="P34">Б/к</text:p>
          </table:table-cell>
        </table:table-row>
        <table:table-row table:style-name="Таблица2.1">
          <table:table-cell table:style-name="Таблица2.A1" office:value-type="string">
            <text:p text:style-name="P13">3.</text:p>
          </table:table-cell>
          <table:table-cell table:style-name="Таблица2.A1" office:value-type="string">
            <text:p text:style-name="Standard">Князева</text:p>
            <text:p text:style-name="Standard">Ольга</text:p>
            <text:p text:style-name="Standard">Петровна </text:p>
          </table:table-cell>
          <table:table-cell table:style-name="Таблица2.A1" office:value-type="string">
            <text:p text:style-name="P34">11</text:p>
          </table:table-cell>
          <table:table-cell table:style-name="Таблица2.A1" office:value-type="string">
            <text:p text:style-name="P13">первая</text:p>
          </table:table-cell>
        </table:table-row>
        <table:table-row table:style-name="Таблица2.1">
          <table:table-cell table:style-name="Таблица2.A5" office:value-type="string">
            <text:p text:style-name="P13"/>
          </table:table-cell>
          <table:table-cell table:style-name="Таблица2.A5" office:value-type="string">
            <text:p text:style-name="P40">Хорова</text:p>
            <text:p text:style-name="P40">Элина</text:p>
            <text:p text:style-name="P40">Ивановна</text:p>
          </table:table-cell>
          <table:table-cell table:style-name="Таблица2.A5" office:value-type="string">
            <text:p text:style-name="P41">11</text:p>
          </table:table-cell>
          <table:table-cell table:style-name="Таблица2.A5" office:value-type="string">
            <text:p text:style-name="P41">соответствие</text:p>
          </table:table-cell>
        </table:table-row>
        <table:table-row table:style-name="Таблица2.1">
          <table:table-cell table:style-name="Таблица2.A1" office:value-type="string">
            <text:p text:style-name="P13">4</text:p>
          </table:table-cell>
          <table:table-cell table:style-name="Таблица2.A1" office:value-type="string">
            <text:p text:style-name="Standard">Махтиева</text:p>
            <text:p text:style-name="Standard">Аксана<text:line-break/>Алексеевна</text:p>
          </table:table-cell>
          <table:table-cell table:style-name="Таблица2.A1" office:value-type="string">
            <text:p text:style-name="P34">31</text:p>
          </table:table-cell>
          <table:table-cell table:style-name="Таблица2.A1" office:value-type="string">
            <text:p text:style-name="P13">соответствие</text:p>
          </table:table-cell>
        </table:table-row>
        <table:table-row table:style-name="Таблица2.1">
          <table:table-cell table:style-name="Таблица2.A1" office:value-type="string">
            <text:p text:style-name="P13">5.</text:p>
          </table:table-cell>
          <table:table-cell table:style-name="Таблица2.A1" office:value-type="string">
            <text:p text:style-name="Standard">Виницкая</text:p>
            <text:p text:style-name="Standard">Людмила</text:p>
            <text:p text:style-name="Standard">Александровна</text:p>
          </table:table-cell>
          <table:table-cell table:style-name="Таблица2.A1" office:value-type="string">
            <text:p text:style-name="P13">2<text:span text:style-name="T25">2</text:span></text:p>
            <text:p text:style-name="P13"/>
          </table:table-cell>
          <table:table-cell table:style-name="Таблица2.A1" office:value-type="string">
            <text:p text:style-name="P13">соответствие</text:p>
          </table:table-cell>
        </table:table-row>
        <table:table-row table:style-name="Таблица2.1">
          <table:table-cell table:style-name="Таблица2.A1" office:value-type="string">
            <text:p text:style-name="P13">6.</text:p>
          </table:table-cell>
          <table:table-cell table:style-name="Таблица2.A1" office:value-type="string">
            <text:p text:style-name="Standard">Тамбахиди Петр Константинович </text:p>
          </table:table-cell>
          <table:table-cell table:style-name="Таблица2.A1" office:value-type="string">
            <text:p text:style-name="P34">3</text:p>
          </table:table-cell>
          <table:table-cell table:style-name="Таблица2.A1" office:value-type="string">
            <text:p text:style-name="P13">Б/к</text:p>
            <text:p text:style-name="P13"/>
          </table:table-cell>
        </table:table-row>
      </table:table>
      <text:p text:style-name="P36"/>
      <text:p text:style-name="P12"><text:span text:style-name="T26"><text:s text:c="3"/>Большинство учителей гуманитарного цикла имеют большой опыт работы и</text:span> обладают высоким профессионализмом:</text:p>
      <text:list xml:id="list1369618442" text:style-name="WWNum3">
        <text:list-item>
          <text:p text:style-name="P74">2 человека имеют высшую и первую квалификационную категорию;</text:p>
        </text:list-item>
        <text:list-item>
          <text:p text:style-name="P74">у большинства педагогов внушительный стаж работ.</text:p>
        </text:list-item>
      </text:list>
      <text:p text:style-name="P12"/>
      <text:p text:style-name="P6"><text:span text:style-name="T1">Повышение квалификации педагогов</text:span>. Основными формами работы по повышению педагогического мастерства стали <text:s/>обучение на <text:s/>тематических <text:s/>курсах и прохождение плановой курсовой переподготовки. Это способствует повышению уровня профессионального мастерства педагогов, ориентации их на решение современных задач образования, и, в конечном счете, повышению качества образовательного процесса по предметам гуманитарного цикла.</text:p>
      <text:p text:style-name="P6"/>
      <text:p text:style-name="P6"><text:soft-page-break/><text:span text:style-name="T1">Работа с педагогическими кадрами, её результативность</text:span>. <text:s text:c="30"/></text:p>
      <text:p text:style-name="P12"/>
      <text:p text:style-name="P12"/>
      <text:p text:style-name="P6">Педагогический опыт совершенствуется <text:s/>в рамках МО. Это выступления на заседаниях МО с докладами по темам самообразования, освоение новых педагогических технологий, инновационная работа по предметам. Все учителя гуманитарного цикла <text:s/>в течение 202<text:span text:style-name="T27">2</text:span>- 202<text:span text:style-name="T27">3</text:span> уч. года участвовали в онлайн вебинарах по актуальным вопросам обучения и воспитания <text:s/>учащихся, <text:s/>различных семинары и мастер-классах. Принимали активное участие в онлайн – олимпиадах. Многие учителя гуманитарного цикла в 202<text:span text:style-name="T27">2</text:span>-202<text:span text:style-name="T27">3 </text:span>уч. году обучались на курсах повышения квалификации: <text:span text:style-name="T31">Паклачиди С.И.,</text:span> <text:span text:style-name="T31">Махтиева О.А. «Приори</text:span><text:span text:style-name="T34">т</text:span><text:span text:style-name="T31">етные направления повышения качества образования в начальной школе с учётом требований обновленного ФГОС НОО» (72 ч.);Махтиева О.А. «Механизмы повышения профессиональной компетентности учителя русского языка и литературы» </text:span><text:span text:style-name="T32">( 108 ч.)</text:span><text:span text:style-name="T31">; Казбекова Ж.Р. «</text:span><text:span text:style-name="T33">Преподавание английского языка в условиях реализации ФгоС ООО(2021) и ФГОС СОО» ( 72 ч.); Князева О.П. «Содержание и методика обучения финансовой грамотности детей младшего школьного возраста в соответствии с требованиями ФГОС НОО ( 72 ч.), «Профессиональная компетентность земестителя директора по учебно-воспитательной работе в общеобразовательной организации в условиях обновлённых ФГОС НОО и ООО», «</text:span><text:span text:style-name="T34">Эффективный руководитель: Развитие управленческих компетенций в ходе реализации ФГОС НОО и ООО.»</text:span></text:p>
      <text:p text:style-name="P12"/>
      <text:p text:style-name="P6"><text:span text:style-name="T1">Учебно-методическое обеспечение образовательного процесса по предметам гуманитарного цикла. </text:span>Основным ориентиром в определении содержания и форм учебного процесса по предметам гуманитарного цикла остаются Государственные образовательные стандарты, инструментом для реализации которых являются Федеральные примерные программы, разработанные для ОУ РФ.</text:p>
      <text:p text:style-name="P6">По предмету <text:s/>«Русский язык» учитель (Паклачиди С.И.) в 5-9 классах работает по базовым программам под редакцией Т.А.Ладыженской, М.Т.Баранова. Выбор учебников соответствует региональному перечню учебников, рекомендованных Управлением образования и науки области к использованию в учебном процессе в ОУ на 202<text:span text:style-name="T27">2</text:span>-202<text:span text:style-name="T27">3 </text:span>уч. год.</text:p>
      <text:p text:style-name="P6">В основной школе литературное образование ведется на базовом уровне и осуществляется по программам и учебно-методическим комплектам авторского коллектива В.Я.Коровиной. </text:p>
      <text:p text:style-name="P6"><text:soft-page-break/><text:s text:c="3"/>По предмету «История», учитель Махтиева О.А. , ведёт обучение <text:s/>в 5-9 кл. по программам для <text:s/>общеобразовательных учреждений <text:s/>А.А.Данилова, Л.Г.Косулиной.</text:p>
      <text:p text:style-name="P6">По предмету английский язык, учитель <text:span text:style-name="T27">Казбекова Ж.Р.</text:span>., ведёт обучение в 2 – 9 классах <text:s/>по программам для образовательных учреждений О.В.Афанасьевой, И.В. Михеевой и др.</text:p>
      <text:p text:style-name="P12"><text:s text:c="3"/><text:tab/>Данные программы и учебники апробированы в течение многих лет и дают стабильно положительные результаты в рамках <text:s/>школьного образования. Учебный план <text:s/><text:span text:style-name="T27">з</text:span>а 202<text:span text:style-name="T27">2 — 2023 уч.</text:span> год выполнен, учебный материал <text:s/>программы полностью пройден.</text:p>
      <text:p text:style-name="P12"/>
      <text:p text:style-name="P7"/>
      <text:p text:style-name="P7">3. Анализ тематики заседаний МО</text:p>
      <text:p text:style-name="P6">Одной из оптимальных форм повышения профессионального мастерства учителей гуманитарного цикла является участие в заседаниях школьного МО. В течение 202<text:span text:style-name="T27">2-2023 уч.</text:span> года были организованы и проведены 7 заседаний МО по следующим темам:</text:p>
      <text:p text:style-name="P12">1. «Организационные вопросы работы методического объединения на учебный год. Предметы гуманитарного цикла в структуре общего образования в соответствии с ФГОС второго поколения». </text:p>
      <text:p text:style-name="P12">2. «Новые образовательные стандарты в преподавании предметов гуманитарного цикла». </text:p>
      <text:p text:style-name="P12">3. «Анализ результатов МРЭ и ВПР по русскому языку, литературе, истории, обществознанию, английскому языку».</text:p>
      <text:p text:style-name="P12">4. «Анализ работы МО учителей гуманитарного цикла за прошедший учебный год» и др.</text:p>
      <text:p text:style-name="P6">В течение года были рассмотрены следующие вопросы:</text:p>
      <text:list xml:id="list1053341664" text:style-name="WWNum4">
        <text:list-item>
          <text:p text:style-name="P77">Анализ работы МО за 202<text:span text:style-name="T35">1</text:span>-202<text:span text:style-name="T35">2</text:span>уч. год.</text:p>
        </text:list-item>
        <text:list-item>
          <text:p text:style-name="P77"><text:s/>Утверждение плана МО по подготовке к ОГЭ МО учителей - словесников на новый учебный год.</text:p>
        </text:list-item>
        <text:list-item>
          <text:p text:style-name="P77">Изучение «Методических рекомендаций для учителей, подготовленных на основе анализа типичных ошибок участников ОГЭ 202<text:span text:style-name="T35">2</text:span> года по русскому языку».</text:p>
        </text:list-item>
        <text:list-item>
          <text:p text:style-name="P77">Изучение планируемых изменений в КИМ ОГЭ 202<text:span text:style-name="T35">3</text:span></text:p>
        </text:list-item>
        <text:list-item>
          <text:p text:style-name="P77">Изучение проектов Демонстрационных вариантов ОГЭ по русскому языку и литературе в 9 классе в 202<text:span text:style-name="T35">3</text:span> году. </text:p>
        </text:list-item>
        <text:list-item>
          <text:p text:style-name="P77">.</text:p>
        </text:list-item>
        <text:list-item>
          <text:p text:style-name="P77">Изучение Письма МО Ставропольского края № 02 – 20/7646 от 21.08.2020 г. «О методических рекомендациях для школьного и муниципального этапов всероссийской олимпиады школьников». Изучение Методических рекомендаций по проведению школьного и муниципального этапов Всероссийской олимпиады школьников в 202<text:span text:style-name="T35">2</text:span> – 202<text:span text:style-name="T35">3</text:span> учебном году по русскому языку и литературе, опубликованными на Методическом сайте всероссийской олимпиады школьников.</text:p>
        </text:list-item>
        <text:list-item>
          <text:p text:style-name="P77"><text:soft-page-break/>Ознакомление с письмом МО Ставропольского края № 02-20/7692 от 22.08.2019 «О проведении школьного этапа всероссийской олимпиады школьников»</text:p>
        </text:list-item>
        <text:list-item>
          <text:p text:style-name="P77">Ознакомление с Приказом УО Минераловодского городского округа № 792 от 03.09.2019 г. «Об организации и проведении школьного этапа всероссийской олимпиады школьников в общеобразовательных организациях Минераловодского городского округа в 202<text:span text:style-name="T35">2</text:span>/202<text:span text:style-name="T35">3</text:span> учебном году».</text:p>
        </text:list-item>
        <text:list-item>
          <text:p text:style-name="P77">О рассмотрении календарно – тематического планирования по русскому языку и литературе, английскому и испанскому языках, общесвознанию и истории составленного учителями МО на 202<text:span text:style-name="T35">2</text:span> – 202<text:span text:style-name="T35">3</text:span> учебный год</text:p>
        </text:list-item>
        <text:list-item>
          <text:p text:style-name="P78"><text:s/>«О проведении регионального этапа Всероссийского конкурса сочинений в 20<text:span text:style-name="T35">22</text:span> году» и приказом УО Минераловодского городского округа № 700 от 31.07.2019 «О проведении муниципального этапа Всероссийского конкурса сочинений в 20<text:span text:style-name="T35">22</text:span> году».</text:p>
        </text:list-item>
        <text:list-item>
          <text:p text:style-name="P77">ФГООС. «Стандарты <text:span text:style-name="T35">третьего</text:span> поколения по русскому языку и литературе <text:span text:style-name="T35">в 5,1 классах </text:span>». Планирование работы МО на 202<text:span text:style-name="T35">2</text:span> – 202<text:span text:style-name="T35">3</text:span> учебный год, обеспечивающей <text:s/>внедрение ФГОС ООО.</text:p>
        </text:list-item>
        <text:list-item>
          <text:p text:style-name="P77">Утверждение плана работы МО на 202<text:span text:style-name="T35">3</text:span> год. <text:s text:c="578"/></text:p>
        </text:list-item>
        <text:list-item>
          <text:p text:style-name="P77">Утверждение тем самообразования учителей МО.</text:p>
        </text:list-item>
        <text:list-item>
          <text:p text:style-name="P77">Утверждение сроков проведения Недели русского языка и литературы, истории и иностранного языка.</text:p>
        </text:list-item>
      </text:list>
      <text:list xml:id="list3809836584" text:style-name="WWNum5">
        <text:list-item>
          <text:h text:style-name="P71" text:outline-level="1">Результаты проведения школьного этапа Всероссийской олимпиады школьников 202<text:span text:style-name="T35">2</text:span>. <text:s/>Организация работы по подготовке учащихся к <text:s/>муниципальному этапу олимпиады.</text:h>
        </text:list-item>
        <text:list-item>
          <text:h text:style-name="P72" text:outline-level="1"><text:span text:style-name="T22">Подготовка к ОГЭ.</text:span><text:span text:style-name="T21"> Анализ результатов входных контрольных работ по русскому языку, иностранному языку,</text:span><text:span text:style-name="T23"> ИСТОРИИ И ОБЩЕСТВОЗНАНИЮ</text:span><text:span text:style-name="T21">. <text:s/></text:span></text:h>
        </text:list-item>
        <text:list-item>
          <text:h text:style-name="P71" text:outline-level="1">Итоги работы МО по итогам <text:s/>I четверти.</text:h>
        </text:list-item>
        <text:list-item>
          <text:h text:style-name="P71" text:outline-level="1">Анализ результатов проведения срезов по русскому языку, иностранному языку, истории и общесвтвознанию, итоги проверки тетрадей, итоги проверки техники чтения во 2-5 классах. Преемственность в обучении русскому языку и литературе в начальной школе и в среднем звене (обмен опытом).</text:h>
        </text:list-item>
        <text:list-item>
          <text:h text:style-name="P71" text:outline-level="1">Готовим к ОГЭ: из опыта работы учителей МО (круглый стол). </text:h>
        </text:list-item>
        <text:list-item>
          <text:p text:style-name="P84">К введению ФГОС ООО <text:span text:style-name="T36">третьего поколения</text:span> (выступления <text:s text:c="5"/>учителей <text:s/>МО)</text:p>
        </text:list-item>
      </text:list>
      <text:list xml:id="list3594979339" text:style-name="WWNum6">
        <text:list-item>
          <text:p text:style-name="P91">«Формирование мотивации к изучению русского языка и литературы на уроках и во внеурочной деятельности»;</text:p>
        </text:list-item>
        <text:list-item>
          <text:p text:style-name="P91">«Создание ситуации успеха на уроке как необходимое условие процесса обучения школьника» </text:p>
        </text:list-item>
      </text:list>
      <text:list xml:id="list3656203531" text:style-name="WWNum7">
        <text:list-item>
          <text:p text:style-name="P85">В помощь самообразованию (выступления учителей МО)</text:p>
        </text:list-item>
      </text:list>
      <text:list xml:id="list1557369665" text:style-name="WWNum8">
        <text:list-item>
          <text:p text:style-name="P86">«<text:span text:style-name="T7">Формирование и развитие проектной деятельности учащихся на уроках русского языка и литературы и во внеурочной деятельности» (накопление опыта);</text:span></text:p>
        </text:list-item>
        <text:list-item>
          <text:p text:style-name="P98"><text:s/>«Особенности преподавания русского языка и литературы в условиях введения ФГОС ООО. Проблемы системно-деятельностного метода обучения» (накопление опыта);</text:p>
        </text:list-item>
        <text:list-item>
          <text:p text:style-name="P99"><text:span text:style-name="T7">Готовим к ОГЭ</text:span>: из опыта работы учителей МО (обмен опытом)</text:p>
        </text:list-item>
        <text:list-item>
          <text:p text:style-name="P86">Анализ результатов муниципального репетиционного экзамена по русскому языку по материалам ОГЭ 2020 в 9 классе.</text:p>
        </text:list-item>
      </text:list>
      <text:list xml:id="list1142490051" text:style-name="WWNum9">
        <text:list-item>
          <text:p text:style-name="P87">Ознакомление с письмом МОСК от 09.01.2019 № 02 – 20/9 «О направлении методических документов, используемых при организации и проведении ГИА – 9 в 202<text:span text:style-name="T36">2</text:span> году»</text:p>
        </text:list-item>
      </text:list>
      <text:list xml:id="list2165976287" text:style-name="WWNum10">
        <text:list-item>
          <text:p text:style-name="P88">№ 8/17 « Об утверждении единого расписания и продолжительности проведения государственного выпускного экзамена по образовательным программам основного общего и среднего общего образования по каждому <text:soft-page-break/>учебному предмету, требований к использованию средств обучения и воспитания при его проведении в 20<text:span text:style-name="T36">22</text:span> году»;</text:p>
        </text:list-item>
        <text:list-item>
          <text:p text:style-name="P88">№ 7/16<text:span text:style-name="T10"> </text:span><text:a xlink:type="simple" xlink:href="http://www.ege.edu.ru/ru/main/legal-documents/rosobrnadzor/orders/index.php?id_4=23208" text:style-name="Internet_20_link" text:visited-style-name="Visited_20_Internet_20_Link"><text:span text:style-name="Internet_20_link"><text:span text:style-name="T10">«Об утверждении единого расписания и продолжительности проведения основного государственного экзамена по каждому учебному предмету, требований к использованию средств обучения и воспитания при его проведении в 202</text:span></text:span></text:a><text:a xlink:type="simple" xlink:href="http://www.ege.edu.ru/ru/main/legal-documents/rosobrnadzor/orders/index.php?id_4=23208" text:style-name="Internet_20_link" text:visited-style-name="Visited_20_Internet_20_Link"><text:span text:style-name="Internet_20_link"><text:span text:style-name="T18">2</text:span></text:span></text:a><text:a xlink:type="simple" xlink:href="http://www.ege.edu.ru/ru/main/legal-documents/rosobrnadzor/orders/index.php?id_4=23208" text:style-name="Internet_20_link" text:visited-style-name="Visited_20_Internet_20_Link"><text:span text:style-name="Internet_20_link"><text:span text:style-name="T10"> году» </text:span></text:span></text:a></text:p>
        </text:list-item>
        <text:list-item>
          <text:p text:style-name="P88">Изучение приказов Министерства образования СК:</text:p>
        </text:list-item>
      </text:list>
      <text:list xml:id="list1878350218" text:style-name="WWNum11">
        <text:list-item>
          <text:p text:style-name="P89">Изучение приказа МОСК от 22 марта 2020 г. № 424 – пр «О проведении Всероссийских проверочных работ в 202<text:span text:style-name="T36">2</text:span> г.»</text:p>
        </text:list-item>
        <text:list-item>
          <text:p text:style-name="P89">О результатах проведения <text:s/>итогового собеседования по русскому языку в 9 – х классах.</text:p>
        </text:list-item>
        <text:list-item>
          <text:p text:style-name="P89">Мониторинг успеваемости и качества знаний учащихся за <text:s/><text:span text:style-name="T19">III</text:span> четверть. Анализ результатов проведения контрольных работ за <text:span text:style-name="T19">III</text:span> четверть во 2 – 8 классах.</text:p>
        </text:list-item>
        <text:list-item>
          <text:p text:style-name="P89">О результатах проверки тетрадей учащихся</text:p>
        </text:list-item>
        <text:list-item>
          <text:p text:style-name="P89">В помощь самообразованию (выступления учителей МО):</text:p>
        </text:list-item>
      </text:list>
      <text:list xml:id="list1418388898" text:style-name="WWNum12">
        <text:list-item>
          <text:p text:style-name="P92">«Актуализация знаний и способов деятельности учащихся на уроках русского языка в условиях ФГОС ООО»</text:p>
        </text:list-item>
        <text:list-item>
          <text:p text:style-name="P90">Готовим к ГИА: из опыта работы учителей МО (обмен опытом)</text:p>
        </text:list-item>
      </text:list>
      <text:list xml:id="list141250463122681" text:continue-list="list1557369665" text:style-name="WWNum8">
        <text:list-item>
          <text:p text:style-name="P86">О результатах участия учащихся <text:s/>во Всероссийском конкурсе юных чтецов «Живая классика», «А память нам покоя не даёт…»</text:p>
        </text:list-item>
      </text:list>
      <text:p text:style-name="P49"/>
      <text:p text:style-name="P12"><text:s text:c="3"/><text:tab/>Анализ информации показывает, что тематика заседаний МО и вопросы, рассматриваемые в течение учебного года, <text:s/>определялись задачами методической работы школы на 202<text:span text:style-name="T36">2</text:span>-202<text:span text:style-name="T36">3</text:span> уч.год. При выборе тем учитывались профессиональные запросы педагогических работников, актуальность рассматриваемых вопросов, их значение для совершенствования качества педагогической деятельности и, как следствие этого, повышение качества учебно-воспитательного процесса по предметам гуманитарного цикла. Основное внимание при подготовке и проведении заседаний МО уделялось вопросам:</text:p>
      <text:list xml:id="list508395336" text:style-name="WWNum13">
        <text:list-item>
          <text:p text:style-name="P75">качественного освоения учебно-методических задач по предметам гуманитарного цикла;</text:p>
        </text:list-item>
        <text:list-item>
          <text:p text:style-name="P75">совершенствования технологии проведения современного урока по этим предметам;</text:p>
        </text:list-item>
        <text:list-item>
          <text:p text:style-name="P75">организации учебной деятельности учащихся и их итоговой аттестации;</text:p>
        </text:list-item>
        <text:list-item>
          <text:p text:style-name="P75">работы с одаренными детьми;</text:p>
        </text:list-item>
        <text:list-item>
          <text:p text:style-name="P75">повышения профессионализма учителей.</text:p>
        </text:list-item>
      </text:list>
      <text:p text:style-name="P3"/>
      <text:p text:style-name="P4">4. Учебная деятельность</text:p>
      <text:p text:style-name="P8">На заседаниях МО рассматривались как методические, так и учебные вопросы. В течение года проводился анализ уровня успеваемости и качества знаний учащихся (по четвертям, полугодию), стартовых, административный контрольных работ по предметам. Анализ четвертных результатов показывает, что состояние усвоения знаний <text:soft-page-break/>по русскому языку, литературе, иностранному языку, обществознанию, истории обучающимися школы среднего звена находится не на должном уровне. Неуспевающих <text:s/>по этим предметам нет.</text:p>
      <text:p text:style-name="P8">Абсолютная успеваемость, но недостаточно высокое качество по предметам гуманитарного цикла говорят об удовлетворительной работе учителей МО.</text:p>
      <text:p text:style-name="P61">В рамках подготовки к государственной итоговой аттестации были проведены административные и муниципальные <text:s/>репетиционные работы в 9 классе. Был проведён устный экзамен по русскому языку в 9 классе, где учащиеся показали хорошие результаты. На ОГЭ по русскому языку учащиеся 9 класса показали высокий процент качества знаний (<text:span text:style-name="T36">100</text:span>%) и100% успеваемость.</text:p>
      <text:p text:style-name="P16"/>
      <text:p text:style-name="P16"/>
      <text:p text:style-name="P16"/>
      <text:p text:style-name="P16"/>
      <text:p text:style-name="P16"/>
      <text:p text:style-name="P17">Результаты <text:s/>обучения <text:s/>по <text:s/>предметам учебного плана</text:p>
      <text:p text:style-name="P17">гуманитарного цикла <text:s/>в МКОУ СОШ № 2 с Греческое</text:p>
      <text:p text:style-name="P17">за 202<text:span text:style-name="T50">2</text:span>-202<text:span text:style-name="T50">3</text:span> учебный год </text:p>
      <text:p text:style-name="P18"/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20">Предмет</text:p>
          </table:table-cell>
          <table:table-cell table:style-name="Таблица3.A1" table:number-columns-spanned="2" office:value-type="string">
            <text:p text:style-name="P13">Начальное общее образование<text:span text:style-name="T8"> (без 1 классов)</text:span></text:p>
          </table:table-cell>
          <table:covered-table-cell/>
          <table:table-cell table:style-name="Таблица3.A1" table:number-columns-spanned="2" office:value-type="string">
            <text:p text:style-name="P13">основное общее образование</text:p>
          </table:table-cell>
          <table:covered-table-cell/>
          <table:table-cell table:style-name="Таблица3.A1" table:number-columns-spanned="2" office:value-type="string">
            <text:p text:style-name="P20">по школе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20">% обуч</text:p>
          </table:table-cell>
          <table:table-cell table:style-name="Таблица3.A1" office:value-type="string">
            <text:p text:style-name="P20">% кач</text:p>
          </table:table-cell>
          <table:table-cell table:style-name="Таблица3.A1" office:value-type="string">
            <text:p text:style-name="P20">% обуч</text:p>
          </table:table-cell>
          <table:table-cell table:style-name="Таблица3.A1" office:value-type="string">
            <text:p text:style-name="P20">% кач</text:p>
          </table:table-cell>
          <table:table-cell table:style-name="Таблица3.A1" office:value-type="string">
            <text:p text:style-name="P20">% обуч</text:p>
          </table:table-cell>
          <table:table-cell table:style-name="Таблица3.A1" office:value-type="string">
            <text:p text:style-name="P70">% кач</text:p>
          </table:table-cell>
        </table:table-row>
        <table:table-row table:style-name="Таблица3.3">
          <table:table-cell table:style-name="Таблица3.A1" office:value-type="string">
            <text:p text:style-name="P15">Русский язык</text:p>
          </table:table-cell>
          <table:table-cell table:style-name="Таблица3.A1" office:value-type="string">
            <text:p text:style-name="P20"><text:span text:style-name="T36">100</text:span>%</text:p>
          </table:table-cell>
          <table:table-cell table:style-name="Таблица3.A1" office:value-type="string">
            <text:p text:style-name="P20">52%</text:p>
          </table:table-cell>
          <table:table-cell table:style-name="Таблица3.A1" office:value-type="string">
            <text:p text:style-name="P20"><text:span text:style-name="T36">100</text:span>%</text:p>
          </table:table-cell>
          <table:table-cell table:style-name="Таблица3.A1" office:value-type="string">
            <text:p text:style-name="P15"><text:span text:style-name="T36">54</text:span>%</text:p>
          </table:table-cell>
          <table:table-cell table:style-name="Таблица3.A1" office:value-type="string">
            <text:p text:style-name="P20"><text:span text:style-name="T36">100</text:span>%</text:p>
          </table:table-cell>
          <table:table-cell table:style-name="Таблица3.A1" office:value-type="string">
            <text:p text:style-name="P20"><text:span text:style-name="T36">51,5</text:span>%</text:p>
          </table:table-cell>
        </table:table-row>
        <table:table-row table:style-name="Таблица3.3">
          <table:table-cell table:style-name="Таблица3.A1" office:value-type="string">
            <text:p text:style-name="P15">Литературное чтение </text:p>
            <text:p text:style-name="P15">Литература </text:p>
          </table:table-cell>
          <table:table-cell table:style-name="Таблица3.A1" office:value-type="string">
            <text:p text:style-name="P20">100%</text:p>
          </table:table-cell>
          <table:table-cell table:style-name="Таблица3.A1" office:value-type="string">
            <text:p text:style-name="P20">64%</text:p>
          </table:table-cell>
          <table:table-cell table:style-name="Таблица3.A1" office:value-type="string">
            <text:p text:style-name="P20"><text:span text:style-name="T36">100</text:span>%</text:p>
          </table:table-cell>
          <table:table-cell table:style-name="Таблица3.A1" office:value-type="string">
            <text:p text:style-name="P15"><text:span text:style-name="T37">61</text:span>%</text:p>
          </table:table-cell>
          <table:table-cell table:style-name="Таблица3.A1" office:value-type="string">
            <text:p text:style-name="P20"><text:span text:style-name="T36">100</text:span>%</text:p>
          </table:table-cell>
          <table:table-cell table:style-name="Таблица3.A1" office:value-type="string">
            <text:p text:style-name="P20"><text:span text:style-name="T37">62</text:span>%</text:p>
          </table:table-cell>
        </table:table-row>
        <table:table-row table:style-name="Таблица3.5">
          <table:table-cell table:style-name="Таблица3.A1" office:value-type="string">
            <text:p text:style-name="P15">Родной язык (русской) </text:p>
          </table:table-cell>
          <table:table-cell table:style-name="Таблица3.A1" office:value-type="string">
            <text:p text:style-name="P20">100%</text:p>
          </table:table-cell>
          <table:table-cell table:style-name="Таблица3.A1" office:value-type="string">
            <text:p text:style-name="P20"><text:span text:style-name="T37">52</text:span>%</text:p>
          </table:table-cell>
          <table:table-cell table:style-name="Таблица3.A1" office:value-type="string">
            <text:p text:style-name="P20">100%</text:p>
          </table:table-cell>
          <table:table-cell table:style-name="Таблица3.A1" office:value-type="string">
            <text:p text:style-name="P15"><text:span text:style-name="T37">55</text:span>%</text:p>
          </table:table-cell>
          <table:table-cell table:style-name="Таблица3.A1" office:value-type="string">
            <text:p text:style-name="P20">100%</text:p>
          </table:table-cell>
          <table:table-cell table:style-name="Таблица3.A1" office:value-type="string">
            <text:p text:style-name="P20"><text:span text:style-name="T37">53</text:span>%</text:p>
          </table:table-cell>
        </table:table-row>
        <table:table-row table:style-name="Таблица3.6">
          <table:table-cell table:style-name="Таблица3.A1" office:value-type="string">
            <text:p text:style-name="P15">Родная литература на родном языке (русском)</text:p>
          </table:table-cell>
          <table:table-cell table:style-name="Таблица3.A1" office:value-type="string">
            <text:p text:style-name="P20">100%</text:p>
          </table:table-cell>
          <table:table-cell table:style-name="Таблица3.A1" office:value-type="string">
            <text:p text:style-name="P20"><text:span text:style-name="T37">80</text:span>%</text:p>
          </table:table-cell>
          <table:table-cell table:style-name="Таблица3.A1" office:value-type="string">
            <text:p text:style-name="P20"><text:span text:style-name="T37">100</text:span>%</text:p>
          </table:table-cell>
          <table:table-cell table:style-name="Таблица3.A1" office:value-type="string">
            <text:p text:style-name="P20"><text:span text:style-name="T37">68</text:span>%</text:p>
          </table:table-cell>
          <table:table-cell table:style-name="Таблица3.A1" office:value-type="string">
            <text:p text:style-name="P20">99%</text:p>
          </table:table-cell>
          <table:table-cell table:style-name="Таблица3.A1" office:value-type="string">
            <text:p text:style-name="P20"><text:span text:style-name="T37">72</text:span>%</text:p>
          </table:table-cell>
        </table:table-row>
        <table:table-row table:style-name="Таблица3.7">
          <table:table-cell table:style-name="Таблица3.A1" office:value-type="string">
            <text:p text:style-name="P15">Иностранный язык (английский ) </text:p>
          </table:table-cell>
          <table:table-cell table:style-name="Таблица3.A1" office:value-type="string">
            <text:p text:style-name="P20">100%</text:p>
          </table:table-cell>
          <table:table-cell table:style-name="Таблица3.A1" office:value-type="string">
            <text:p text:style-name="P20"><text:span text:style-name="T55">46</text:span>%</text:p>
          </table:table-cell>
          <table:table-cell table:style-name="Таблица3.A1" office:value-type="string">
            <text:p text:style-name="P20"><text:span text:style-name="T37">100</text:span>%</text:p>
          </table:table-cell>
          <table:table-cell table:style-name="Таблица3.A1" office:value-type="string">
            <text:p text:style-name="P20"><text:span text:style-name="T55">54</text:span>%</text:p>
          </table:table-cell>
          <table:table-cell table:style-name="Таблица3.A1" office:value-type="string">
            <text:p text:style-name="P20"><text:span text:style-name="T37">100</text:span>%</text:p>
          </table:table-cell>
          <table:table-cell table:style-name="Таблица3.A1" office:value-type="string">
            <text:p text:style-name="P20"><text:span text:style-name="T53">49</text:span>%</text:p>
          </table:table-cell>
        </table:table-row>
        <table:table-row table:style-name="Таблица3.7">
          <table:table-cell table:style-name="Таблица3.A1" office:value-type="string">
            <text:p text:style-name="P15">Второй иностранный язык</text:p>
            <text:p text:style-name="P15"><text:s/>( испанский)</text:p>
          </table:table-cell>
          <table:table-cell table:style-name="Таблица3.A1" office:value-type="string">
            <text:p text:style-name="P20">-</text:p>
          </table:table-cell>
          <table:table-cell table:style-name="Таблица3.A1" office:value-type="string">
            <text:p text:style-name="P20">-</text:p>
          </table:table-cell>
          <table:table-cell table:style-name="Таблица3.A1" office:value-type="string">
            <text:p text:style-name="P20">100%</text:p>
          </table:table-cell>
          <table:table-cell table:style-name="Таблица3.A1" office:value-type="string">
            <text:p text:style-name="P20"><text:span text:style-name="T53">61</text:span>%</text:p>
          </table:table-cell>
          <table:table-cell table:style-name="Таблица3.A1" office:value-type="string">
            <text:p text:style-name="P20">100%</text:p>
          </table:table-cell>
          <table:table-cell table:style-name="Таблица3.A1" office:value-type="string">
            <text:p text:style-name="P20"><text:span text:style-name="T53">61</text:span>%</text:p>
          </table:table-cell>
        </table:table-row>
        <table:table-row table:style-name="Таблица3.9">
          <table:table-cell table:style-name="Таблица3.A1" office:value-type="string">
            <text:p text:style-name="P15">История. Всеобщая история. </text:p>
          </table:table-cell>
          <table:table-cell table:style-name="Таблица3.A1" office:value-type="string">
            <text:p text:style-name="P95">-</text:p>
          </table:table-cell>
          <table:table-cell table:style-name="Таблица3.A1" office:value-type="string">
            <text:p text:style-name="P95">-</text:p>
          </table:table-cell>
          <table:table-cell table:style-name="Таблица3.A1" office:value-type="string">
            <text:p text:style-name="P20"><text:span text:style-name="T38">100</text:span>%</text:p>
          </table:table-cell>
          <table:table-cell table:style-name="Таблица3.A1" office:value-type="string">
            <text:p text:style-name="P20"><text:span text:style-name="T51">5</text:span>4%</text:p>
          </table:table-cell>
          <table:table-cell table:style-name="Таблица3.A1" office:value-type="string">
            <text:p text:style-name="P20"><text:span text:style-name="T38">100</text:span>%</text:p>
          </table:table-cell>
          <table:table-cell table:style-name="Таблица3.A1" office:value-type="string">
            <text:p text:style-name="P20"><text:span text:style-name="T51">5</text:span>4%</text:p>
          </table:table-cell>
        </table:table-row>
        <table:table-row table:style-name="Таблица3.10">
          <table:table-cell table:style-name="Таблица3.A1" office:value-type="string">
            <text:p text:style-name="P15">Обществознание </text:p>
          </table:table-cell>
          <table:table-cell table:style-name="Таблица3.A1" office:value-type="string">
            <text:p text:style-name="P20">-</text:p>
          </table:table-cell>
          <table:table-cell table:style-name="Таблица3.A1" office:value-type="string">
            <text:p text:style-name="P20">-</text:p>
          </table:table-cell>
          <table:table-cell table:style-name="Таблица3.A1" office:value-type="string">
            <text:p text:style-name="P20">100%</text:p>
          </table:table-cell>
          <table:table-cell table:style-name="Таблица3.A1" office:value-type="string">
            <text:p text:style-name="P20"><text:span text:style-name="T51">68</text:span>%</text:p>
          </table:table-cell>
          <table:table-cell table:style-name="Таблица3.A1" office:value-type="string">
            <text:p text:style-name="P20">100%</text:p>
          </table:table-cell>
          <table:table-cell table:style-name="Таблица3.A1" office:value-type="string">
            <text:p text:style-name="P20"><text:span text:style-name="T51">68</text:span>%</text:p>
          </table:table-cell>
        </table:table-row>
        <table:table-row table:style-name="Таблица3.11">
          <table:table-cell table:style-name="Таблица3.A1" office:value-type="string">
            <text:p text:style-name="P15">Музыка </text:p>
          </table:table-cell>
          <table:table-cell table:style-name="Таблица3.A1" office:value-type="string">
            <text:p text:style-name="P20">100%</text:p>
          </table:table-cell>
          <table:table-cell table:style-name="Таблица3.A1" office:value-type="string">
            <text:p text:style-name="P20"><text:span text:style-name="T38">87</text:span>%</text:p>
          </table:table-cell>
          <table:table-cell table:style-name="Таблица3.A1" office:value-type="string">
            <text:p text:style-name="P20"><text:span text:style-name="T38">96</text:span>%</text:p>
          </table:table-cell>
          <table:table-cell table:style-name="Таблица3.A1" office:value-type="string">
            <text:p text:style-name="P20"><text:span text:style-name="T38">100</text:span>%</text:p>
          </table:table-cell>
          <table:table-cell table:style-name="Таблица3.A1" office:value-type="string">
            <text:p text:style-name="P20"><text:span text:style-name="T39">100</text:span>%</text:p>
          </table:table-cell>
          <table:table-cell table:style-name="Таблица3.A1" office:value-type="string">
            <text:p text:style-name="P20">9<text:span text:style-name="T38">3</text:span>%</text:p>
          </table:table-cell>
        </table:table-row>
      </table:table>
      <text:p text:style-name="P62"/>
      <text:p text:style-name="P62"/>
      <text:p text:style-name="P62"/>
      <text:p text:style-name="P62">Динамика результативности освоения <text:s/>учащимися учебных программ по <text:s/></text:p>
      <text:p text:style-name="P62">предметам:</text:p>
      <text:p text:style-name="P6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4">Предмет</text:p>
          </table:table-cell>
          <table:table-cell table:style-name="Таблица4.A1" office:value-type="string">
            <text:p text:style-name="P14">20<text:span text:style-name="T38">20</text:span>-202<text:span text:style-name="T38">1</text:span> год </text:p>
          </table:table-cell>
          <table:table-cell table:style-name="Таблица4.A1" office:value-type="string">
            <text:p text:style-name="P14">202<text:span text:style-name="T39">1</text:span>- 202<text:span text:style-name="T39">2</text:span> год </text:p>
          </table:table-cell>
          <table:table-cell table:style-name="Таблица4.A1" office:value-type="string">
            <text:p text:style-name="P14">202<text:span text:style-name="T50">2</text:span>- 202<text:span text:style-name="T50">3 </text:span>год </text:p>
          </table:table-cell>
        </table:table-row>
        <table:table-row table:style-name="Таблица4.2">
          <table:table-cell table:style-name="Таблица4.A1" office:value-type="string">
            <text:p text:style-name="P15">Русский язык</text:p>
          </table:table-cell>
          <table:table-cell table:style-name="Таблица4.A1" office:value-type="string">
            <text:p text:style-name="P13"><text:span text:style-name="T39">45</text:span>%</text:p>
          </table:table-cell>
          <table:table-cell table:style-name="Таблица4.A1" office:value-type="string">
            <text:p text:style-name="P13">4<text:span text:style-name="T39">7</text:span>%</text:p>
          </table:table-cell>
          <table:table-cell table:style-name="Таблица4.A1" office:value-type="string">
            <text:p text:style-name="P20"><text:span text:style-name="T39">51,</text:span>5%</text:p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P15">Литературное чтение </text:p>
            <text:p text:style-name="P15">Литература </text:p>
          </table:table-cell>
          <table:table-cell table:style-name="Таблица4.A1" office:value-type="string">
            <text:p text:style-name="P13">6<text:span text:style-name="T39">2</text:span>%</text:p>
          </table:table-cell>
          <table:table-cell table:style-name="Таблица4.A1" office:value-type="string">
            <text:p text:style-name="P13">5<text:span text:style-name="T39">4</text:span>%</text:p>
          </table:table-cell>
          <table:table-cell table:style-name="Таблица4.A1" office:value-type="string">
            <text:p text:style-name="P20"><text:span text:style-name="T39">62</text:span>%</text:p>
          </table:table-cell>
        </table:table-row>
        <table:table-row table:style-name="Таблица4.4">
          <table:table-cell table:style-name="Таблица4.A1" office:value-type="string">
            <text:p text:style-name="P15">Родной язык (русской) </text:p>
          </table:table-cell>
          <table:table-cell table:style-name="Таблица4.A1" office:value-type="string">
            <text:p text:style-name="P96">42%</text:p>
          </table:table-cell>
          <table:table-cell table:style-name="Таблица4.A1" office:value-type="string">
            <text:p text:style-name="P46">44%</text:p>
          </table:table-cell>
          <table:table-cell table:style-name="Таблица4.A1" office:value-type="string">
            <text:p text:style-name="P20"><text:span text:style-name="T39">53</text:span>%</text:p>
          </table:table-cell>
        </table:table-row>
        <table:table-row table:style-name="Таблица4.5">
          <table:table-cell table:style-name="Таблица4.A1" office:value-type="string">
            <text:p text:style-name="P15">Родная литература на родном языке (русском)</text:p>
          </table:table-cell>
          <table:table-cell table:style-name="Таблица4.A1" office:value-type="string">
            <text:p text:style-name="P20"><text:span text:style-name="T51">55%</text:span></text:p>
          </table:table-cell>
          <table:table-cell table:style-name="Таблица4.A1" office:value-type="string">
            <text:p text:style-name="P21">68%</text:p>
          </table:table-cell>
          <table:table-cell table:style-name="Таблица4.A1" office:value-type="string">
            <text:p text:style-name="P20"><text:span text:style-name="T39">72</text:span>%</text:p>
          </table:table-cell>
        </table:table-row>
        <table:table-row table:style-name="Таблица4.6">
          <table:table-cell table:style-name="Таблица4.A1" office:value-type="string">
            <text:p text:style-name="P15">Иностранный язык (английский ) </text:p>
          </table:table-cell>
          <table:table-cell table:style-name="Таблица4.A1" office:value-type="string">
            <text:p text:style-name="P20"><text:span text:style-name="T39">8</text:span>8%</text:p>
          </table:table-cell>
          <table:table-cell table:style-name="Таблица4.A1" office:value-type="string">
            <text:p text:style-name="P20"><text:span text:style-name="T39">34</text:span>%</text:p>
          </table:table-cell>
          <table:table-cell table:style-name="Таблица4.A1" office:value-type="string">
            <text:p text:style-name="P20"><text:span text:style-name="T52">34</text:span>%</text:p>
          </table:table-cell>
        </table:table-row>
        <table:table-row table:style-name="Таблица4.7">
          <table:table-cell table:style-name="Таблица4.A1" office:value-type="string">
            <text:p text:style-name="P15">Второй иностранный язык</text:p>
            <text:p text:style-name="P15"><text:s/>( испанский)</text:p>
          </table:table-cell>
          <table:table-cell table:style-name="Таблица4.A1" office:value-type="string">
            <text:p text:style-name="P97">53%</text:p>
          </table:table-cell>
          <table:table-cell table:style-name="Таблица4.A1" office:value-type="string">
            <text:p text:style-name="P13"><text:span text:style-name="T39">53%</text:span></text:p>
          </table:table-cell>
          <table:table-cell table:style-name="Таблица4.A1" office:value-type="string">
            <text:p text:style-name="P20"><text:span text:style-name="T54">49%</text:span></text:p>
          </table:table-cell>
        </table:table-row>
        <table:table-row table:style-name="Таблица4.8">
          <table:table-cell table:style-name="Таблица4.A1" office:value-type="string">
            <text:p text:style-name="P15">История. Всеобщая история. </text:p>
          </table:table-cell>
          <table:table-cell table:style-name="Таблица4.A1" office:value-type="string">
            <text:p text:style-name="P13">5<text:span text:style-name="T39">1</text:span>%</text:p>
          </table:table-cell>
          <table:table-cell table:style-name="Таблица4.A1" office:value-type="string">
            <text:p text:style-name="P13"><text:span text:style-name="T39">49</text:span>%</text:p>
          </table:table-cell>
          <table:table-cell table:style-name="Таблица4.A1" office:value-type="string">
            <text:p text:style-name="P20"><text:span text:style-name="T51">54</text:span>%</text:p>
          </table:table-cell>
        </table:table-row>
        <table:table-row table:style-name="Таблица4.9">
          <table:table-cell table:style-name="Таблица4.A1" office:value-type="string">
            <text:p text:style-name="P15">Обществознание </text:p>
          </table:table-cell>
          <table:table-cell table:style-name="Таблица4.A1" office:value-type="string">
            <text:p text:style-name="P13"><text:span text:style-name="T39">53</text:span>%</text:p>
          </table:table-cell>
          <table:table-cell table:style-name="Таблица4.A1" office:value-type="string">
            <text:p text:style-name="P13"><text:span text:style-name="T39">47</text:span>%</text:p>
          </table:table-cell>
          <table:table-cell table:style-name="Таблица4.A1" office:value-type="string">
            <text:p text:style-name="P20"><text:span text:style-name="T51">68</text:span>%</text:p>
          </table:table-cell>
        </table:table-row>
        <table:table-row table:style-name="Таблица4.10">
          <table:table-cell table:style-name="Таблица4.A1" office:value-type="string">
            <text:p text:style-name="P15">Музыка </text:p>
          </table:table-cell>
          <table:table-cell table:style-name="Таблица4.A1" office:value-type="string">
            <text:p text:style-name="P13"><text:span text:style-name="T39">96</text:span>%</text:p>
          </table:table-cell>
          <table:table-cell table:style-name="Таблица4.A1" office:value-type="string">
            <text:p text:style-name="P13"><text:span text:style-name="T39">98</text:span>%</text:p>
          </table:table-cell>
          <table:table-cell table:style-name="Таблица4.A1" office:value-type="string">
            <text:p text:style-name="P20">9<text:span text:style-name="T39">3</text:span>%</text:p>
          </table:table-cell>
        </table:table-row>
      </table:table>
      <text:p text:style-name="P19"><text:s text:c="12"/>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/>Динамика результативности освоения <text:s/>учащимися учебных программ по <text:s text:c="3"/></text:p>
      <text:p text:style-name="P63"><text:s text:c="20"/>предметам гуманитарного цикла.</text:p>
      <text:p text:style-name="Standard"/>
      <text:p text:style-name="P64"><text:span text:style-name="T14"><text:tab/>По сравнению с 202</text:span><text:span text:style-name="T16">1</text:span><text:span text:style-name="T14">-202</text:span><text:span text:style-name="T15">2</text:span><text:span text:style-name="T14">уч. годом <text:s/></text:span><text:span text:style-name="T12">качество знаний </text:span><text:span text:style-name="T13">повысилось</text:span><text:span text:style-name="T12"> по следующим <text:s text:c="2"/>предметам: </text:span></text:p>
      <text:p text:style-name="Standard"><text:s text:c="12"/>По <text:span text:style-name="T39">русскому языку на 4,5</text:span>%, по литературе на <text:span text:style-name="T40">8</text:span>%,по <text:span text:style-name="T40">родному языку (русскому9</text:span> на 6%,<text:span text:style-name="T40">по родной литературе на родном русском на 4%,</text:span><text:span text:style-name="T52">по историина 5%,по обществознанию на 21%</text:span><text:span text:style-name="T40">.</text:span></text:p>
      <text:p text:style-name="Standard"><text:s text:c="11"/>По остальным предметам качество знаний варьирует в пределах нормы.</text:p>
      <text:p text:style-name="Standard"/>
      <text:p text:style-name="P61"/>
      <text:p text:style-name="P7">5. Анализ работы МО над единой методической темой </text:p>
      <text:p text:style-name="P51">Основная методическая тема, над которой работает МО, - <text:span text:style-name="T17">«</text:span>Современные подходы к организации обучения русскому языку и литературе в условиях перехода на федеральные государственные образовательные стандарты второго поколения». Она и определяет стратегию работы МО.</text:p>
      <text:list xml:id="list141249733021953" text:continue-numbering="true" text:style-name="WWNum13">
        <text:list-item>
          <text:p text:style-name="P73"><text:s text:c="3"/>Педагоги МО постоянно ищут способы оживления урока, стараются разнообразить формы объяснения и обратной связи. В традиционном уроке они используют разные виды учебной деятельности, нестандартные и оригинальные приемы, активизирующие всех учеников, повышающие интерес к занятиям и вместе с тем обеспечивающие быстроту запоминания, понимания и усвоения учебного материала с учетом возраста и способностей школьников. Творчески работающие учителя используют необычные разновидности урока, новые построения учебных занятий в соответствии с ФГОС.</text:p>
        </text:list-item>
        <text:list-item>
          <text:p text:style-name="P73"><text:s text:c="2"/>На уроках учителями МО при изучении произведений используются информационно-коммуникативные технологии в форме проектов, которые по <text:soft-page-break/>своим языковым, текстовым, композиционным параметрам тяготеют к информационно-воздействующим текстам, обладают признаками логичности и лаконичности с целью оказания воздействия на читателя в усвоении прочитанного, интерпретации художественного произведения и собственно анализа.</text:p>
        </text:list-item>
        <text:list-item>
          <text:p text:style-name="P73"><text:s text:c="3"/>Успешная коммуникативная деятельность всех учителей гуманитарного цикла способствует формированию коммуникативной личности, создает необходимые условия для развития мотивации учащихся и благоприятного климата обучения.</text:p>
        </text:list-item>
      </text:list>
      <text:p text:style-name="P54"/>
      <text:p text:style-name="P53"><text:span text:style-name="T1">6. Анализ и результаты работы с одаренными детьми</text:span>. </text:p>
      <text:p text:style-name="P51">Оптимальным способом выявления и поддержки одаренных детей является организация и проведение школьных предметных олимпиад. В 2020-2021 учебном году были проведены олимпиады по русскому языку и литературе, истории, английскому языку среди учащихся 5-9 классов.</text:p>
      <text:p text:style-name="P52">Хороший результат показали <text:span text:style-name="T41">по русскому языку Янаков С.( 9 кл.), по литературе Мещерякова Д. ( 6 кл.),по английскому языку Булавинова Р.(8 кл.), по оществознанию Кобзева О.(7 кл.)</text:span></text:p>
      <text:p text:style-name="P52">Следует продолжать работу по совершенствованию системы раннего выявления и поддержки способных и одаренных детей, создавая им режим особого благоприятствования как на уроках через индивидуализацию и дифференциацию обучения, так и во внеурочное время через индивидуальную работу.</text:p>
      <text:p text:style-name="P6">В сентябре 202<text:span text:style-name="T41">2</text:span> г. школа приняла участие во Всероссийском конкурсе сочинений. В конкурсе приняло участие 1<text:span text:style-name="T41">2</text:span> человек <text:s/>с 4 по 9 классы. На муниципальный этап было отправлено 3 работы. На муниципальном этапе конкурса чтецов «А память нам покоя не даёт» принял<text:span text:style-name="T41">а</text:span> участие и получил<text:span text:style-name="T41">а</text:span> <text:span text:style-name="T41">2 </text:span>призов<text:span text:style-name="T41">о</text:span>е мест<text:span text:style-name="T41">о</text:span> <text:s/>учащ<text:span text:style-name="T41">ая</text:span>с<text:span text:style-name="T41">я 7 класс Янгазова С.</text:span></text:p>
      <text:p text:style-name="P6"/>
      <text:p text:style-name="P10"><text:span text:style-name="T1">7. Анализ и результаты внеклассной работы по предметам</text:span>. </text:p>
      <text:p text:style-name="P58">Под руководством учителей МО ученики активно вовлекались во внеклассную работу по русскому языку, литературе, английскому языку и истории. <text:s/></text:p>
      <text:p text:style-name="P5"><text:span text:style-name="T1">Портфель достижений учащихся МКОУ СОШ № 2 с.Греческое <text:s text:c="10"/></text:span>приняли активное участие во многих дистанционных конкурсах и олимпиадах.</text:p>
      <text:p text:style-name="P59"><text:s text:c="5"/></text:p>
      <text:p text:style-name="P100"><text:s text:c="2"/></text:p>
      <text:p text:style-name="P100"/>
      <text:p text:style-name="P100"><text:soft-page-break/><text:s/>202<text:span text:style-name="T41">2</text:span>-202<text:span text:style-name="T41">3</text:span> учебный год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4">Наименование конкурса</text:p>
          </table:table-cell>
          <table:table-cell table:style-name="Таблица5.A1" office:value-type="string">
            <text:p text:style-name="P24">Дата проведения </text:p>
          </table:table-cell>
          <table:table-cell table:style-name="Таблица5.A1" office:value-type="string">
            <text:p text:style-name="P24">ФИО участника </text:p>
          </table:table-cell>
          <table:table-cell table:style-name="Таблица5.A1" office:value-type="string">
            <text:p text:style-name="P24">Результат </text:p>
          </table:table-cell>
        </table:table-row>
        <table:table-row table:style-name="Таблица5.2">
          <table:table-cell table:style-name="Таблица5.A1" office:value-type="string">
            <text:p text:style-name="Standard">Всероссийский конкурс сочинений</text:p>
            <text:p text:style-name="Standard">(муниципальный этап)</text:p>
          </table:table-cell>
          <table:table-cell table:style-name="Таблица5.A1" office:value-type="string">
            <text:p text:style-name="Standard">сентябрь 202 г.</text:p>
          </table:table-cell>
          <table:table-cell table:style-name="Таблица5.A1" office:value-type="string">
            <text:p text:style-name="Standard">Кобзеа О <text:s text:c="64"/>Янгазова <text:s/>С.</text:p>
            <text:p text:style-name="Standard"><text:span text:style-name="T42">Булавинова Р</text:span>.</text:p>
          </table:table-cell>
          <table:table-cell table:style-name="Таблица5.A1" office:value-type="string">
            <text:p text:style-name="P44">Участник</text:p>
            <text:p text:style-name="Standard">Участник</text:p>
            <text:p text:style-name="P44">Участник</text:p>
          </table:table-cell>
        </table:table-row>
        <table:table-row table:style-name="Таблица5.3">
          <table:table-cell table:style-name="Таблица5.A1" office:value-type="string">
            <text:p text:style-name="Standard">Региональный конкурс сочинений <text:s/>« </text:p>
          </table:table-cell>
          <table:table-cell table:style-name="Таблица5.A1" office:value-type="string">
            <text:p text:style-name="Standard">Ноябрь 202<text:span text:style-name="T42">2</text:span> г.</text:p>
          </table:table-cell>
          <table:table-cell table:style-name="Таблица5.A1" office:value-type="string">
            <text:p text:style-name="Standard"><text:s text:c="4"/><text:span text:style-name="T42">Курбанова З.</text:span></text:p>
          </table:table-cell>
          <table:table-cell table:style-name="Таблица5.A1" office:value-type="string">
            <text:p text:style-name="Standard">Участник <text:s text:c="14"/></text:p>
          </table:table-cell>
        </table:table-row>
        <table:table-row table:style-name="Таблица5.4">
          <table:table-cell table:style-name="Таблица5.A1" office:value-type="string">
            <text:p text:style-name="P26">Конкурс презентаций «А память нам покоя не дает…»</text:p>
          </table:table-cell>
          <table:table-cell table:style-name="Таблица5.A1" office:value-type="string">
            <text:p text:style-name="Standard">Февраль 202<text:span text:style-name="T42">3</text:span> г.</text:p>
          </table:table-cell>
          <table:table-cell table:style-name="Таблица5.A1" office:value-type="string">
            <text:p text:style-name="Standard">Янгазова С.</text:p>
          </table:table-cell>
          <table:table-cell table:style-name="Таблица5.A1" office:value-type="string">
            <text:p text:style-name="P44"><text:span text:style-name="T43">2</text:span> место</text:p>
          </table:table-cell>
        </table:table-row>
        <table:table-row table:style-name="Таблица5.5">
          <table:table-cell table:style-name="Таблица5.A1" office:value-type="string">
            <text:p text:style-name="Standard">Всероссийская онлайн-олимпиада Учи. ру по русскому языку для 5 – 9 классов</text:p>
          </table:table-cell>
          <table:table-cell table:style-name="Таблица5.A1" office:value-type="string">
            <text:p text:style-name="Standard">Январь 202<text:span text:style-name="T43">3</text:span>г.</text:p>
          </table:table-cell>
          <table:table-cell table:style-name="Таблица5.A1" office:value-type="string">
            <text:list xml:id="list2347451267" text:style-name="WWNum14">
              <text:list-item>
                <text:p text:style-name="P93">Егоров К. (<text:span text:style-name="T42">8</text:span> класс)</text:p>
              </text:list-item>
              <text:list-item>
                <text:p text:style-name="P93">Янаков В. (<text:span text:style-name="T42">9</text:span>класс)</text:p>
              </text:list-item>
              <text:list-item>
                <text:p text:style-name="P93"><text:span text:style-name="T42">Симонян Л</text:span>. (<text:span text:style-name="T42">8</text:span> класс)</text:p>
              </text:list-item>
              <text:list-item>
                <text:p text:style-name="P93"><text:span text:style-name="T42">Григориадис Я</text:span>. (<text:span text:style-name="T42">8</text:span>класс)</text:p>
              </text:list-item>
            </text:list>
          </table:table-cell>
          <table:table-cell table:style-name="Таблица5.A1" office:value-type="string">
            <text:p text:style-name="Standard"><text:span text:style-name="T19">I</text:span> место</text:p>
            <text:p text:style-name="Standard"><text:span text:style-name="T19">II</text:span> место</text:p>
            <text:p text:style-name="Standard"><text:span text:style-name="T19">II</text:span> место</text:p>
            <text:p text:style-name="Standard"><text:span text:style-name="T19">III</text:span> место</text:p>
            <text:p text:style-name="Standard"/>
          </table:table-cell>
        </table:table-row>
        <table:table-row table:style-name="Таблица5.6">
          <table:table-cell table:style-name="Таблица5.A1" office:value-type="string">
            <text:p text:style-name="Standard"><text:span text:style-name="T9">Конкурс чтецов «А память нам покоя не дает…»</text:span> (муниципальный этап)</text:p>
          </table:table-cell>
          <table:table-cell table:style-name="Таблица5.A1" office:value-type="string">
            <text:p text:style-name="Standard">Январь 202<text:span text:style-name="T43">3</text:span>г.</text:p>
          </table:table-cell>
          <table:table-cell table:style-name="Таблица5.A1" office:value-type="string">
            <text:p text:style-name="P47">1.Янгазова С. <text:s text:c="20"/></text:p>
          </table:table-cell>
          <table:table-cell table:style-name="Таблица5.A1" office:value-type="string">
            <text:p text:style-name="Standard"><text:span text:style-name="T19">II</text:span> место <text:s text:c="17"/></text:p>
          </table:table-cell>
        </table:table-row>
        <table:table-row table:style-name="Таблица5.7">
          <table:table-cell table:style-name="Таблица5.A1" office:value-type="string">
            <text:p text:style-name="P26">«Живая классика» (школьный)</text:p>
          </table:table-cell>
          <table:table-cell table:style-name="Таблица5.A1" office:value-type="string">
            <text:p text:style-name="P26">Февраль 2022<text:span text:style-name="T43">3</text:span>г.</text:p>
          </table:table-cell>
          <table:table-cell table:style-name="Таблица5.A1" office:value-type="string">
            <text:p text:style-name="Standard">Учащиеся 5-9 классов</text:p>
            <text:p text:style-name="Standard"><text:span text:style-name="T43">Пантелов А</text:span>.</text:p>
            <text:p text:style-name="Standard">Григориадис Я.</text:p>
          </table:table-cell>
          <table:table-cell table:style-name="Таблица5.A1" office:value-type="string">
            <text:p text:style-name="Standard"/>
            <text:p text:style-name="Standard"><text:span text:style-name="T19">I</text:span>место</text:p>
            <text:p text:style-name="Standard"><text:span text:style-name="T19">II</text:span>место</text:p>
            <text:p text:style-name="Standard"><text:span text:style-name="T19">III</text:span>место</text:p>
          </table:table-cell>
        </table:table-row>
        <table:table-row table:style-name="Таблица5.8">
          <table:table-cell table:style-name="Таблица5.A1" office:value-type="string">
            <text:p text:style-name="P26">Конкурс, посвященный 7<text:span text:style-name="T43">6</text:span> <text:span text:style-name="T43">годовщине</text:span> <text:s/>Победы в Великой Отечественной войне. (школьный)</text:p>
          </table:table-cell>
          <table:table-cell table:style-name="Таблица5.A1" office:value-type="string">
            <text:p text:style-name="Standard">Март 2022 г.</text:p>
          </table:table-cell>
          <table:table-cell table:style-name="Таблица5.A1" office:value-type="string">
            <text:p text:style-name="P65">Ученики 5-9 классов.</text:p>
            <text:p text:style-name="P67">Янгазова С.</text:p>
            <text:p text:style-name="P67">Янаков С.</text:p>
            <text:p text:style-name="P67">Мамедов И.</text:p>
            <text:p text:style-name="P67"/>
            <text:p text:style-name="P67"/>
          </table:table-cell>
          <table:table-cell table:style-name="Таблица5.A1" office:value-type="string">
            <text:p text:style-name="Standard"/>
            <text:p text:style-name="Standard"><text:span text:style-name="T19">I</text:span>место</text:p>
            <text:p text:style-name="Standard"><text:span text:style-name="T19">II</text:span>место</text:p>
            <text:p text:style-name="P45">Шместо</text:p>
          </table:table-cell>
        </table:table-row>
        <table:table-row table:style-name="Таблица5.9">
          <table:table-cell table:style-name="Таблица5.A1" office:value-type="string">
            <text:p text:style-name="P26">Всероссийская онлайн- олимпиада по русскому языку для 1-4 класса.</text:p>
            <text:p text:style-name="P26"/>
          </table:table-cell>
          <table:table-cell table:style-name="Таблица5.A1" office:value-type="string">
            <text:p text:style-name="P26">Апрель 202<text:span text:style-name="T44">3</text:span> г.</text:p>
          </table:table-cell>
          <table:table-cell table:style-name="Таблица5.A1" office:value-type="string">
            <text:p text:style-name="P27">Кобзев О</text:p>
          </table:table-cell>
          <table:table-cell table:style-name="Таблица5.A1" office:value-type="string">
            <text:p text:style-name="P26">Похвальная грамота.</text:p>
          </table:table-cell>
        </table:table-row>
        <table:table-row table:style-name="Таблица5.10">
          <table:table-cell table:style-name="Таблица5.A1" office:value-type="string">
            <text:p text:style-name="P26">Всероссийская онлайн- олимпиада по русскому языку для 1-4 класса.</text:p>
            <text:p text:style-name="P26"/>
          </table:table-cell>
          <table:table-cell table:style-name="Таблица5.A1" office:value-type="string">
            <text:p text:style-name="P26">Апрель 202<text:span text:style-name="T44">3</text:span> г.</text:p>
          </table:table-cell>
          <table:table-cell table:style-name="Таблица5.A1" office:value-type="string">
            <text:p text:style-name="P27">Богданов А.</text:p>
          </table:table-cell>
          <table:table-cell table:style-name="Таблица5.A1" office:value-type="string">
            <text:p text:style-name="P26">Сертификат.</text:p>
          </table:table-cell>
        </table:table-row>
        <table:table-row table:style-name="Таблица5.11">
          <table:table-cell table:style-name="Таблица5.A1" office:value-type="string">
            <text:p text:style-name="P26">Всероссийская онлайн- олимпиада по русскому языку для <text:span text:style-name="T49">5 -9 </text:span>класса.</text:p>
            <text:p text:style-name="P26"/>
          </table:table-cell>
          <table:table-cell table:style-name="Таблица5.A1" office:value-type="string">
            <text:p text:style-name="P26">Апрель 202<text:span text:style-name="T49">3</text:span> г.</text:p>
          </table:table-cell>
          <table:table-cell table:style-name="Таблица5.A1" office:value-type="string">
            <text:p text:style-name="P33">Янаков В.(9 кл.)</text:p>
          </table:table-cell>
          <table:table-cell table:style-name="Таблица5.A1" office:value-type="string">
            <text:p text:style-name="P26"><text:s/>грамота.</text:p>
          </table:table-cell>
        </table:table-row>
        <table:table-row table:style-name="Таблица5.12">
          <table:table-cell table:style-name="Таблица5.A1" office:value-type="string">
            <text:p text:style-name="P26">Участие в муниципальной <text:soft-page-break/>олимпиаде по <text:span text:style-name="T47">истории</text:span>.</text:p>
          </table:table-cell>
          <table:table-cell table:style-name="Таблица5.A1" office:value-type="string">
            <text:p text:style-name="P26"><text:span text:style-name="T47">Октябрь</text:span> 2022 г.</text:p>
          </table:table-cell>
          <table:table-cell table:style-name="Таблица5.A1" office:value-type="string">
            <text:p text:style-name="P26"><text:span text:style-name="T47">Богданова В.</text:span>(<text:span text:style-name="T47">7</text:span> кл.)</text:p>
            <text:p text:style-name="P30">Кобзева О.(7.кл.)</text:p>
          </table:table-cell>
          <table:table-cell table:style-name="Таблица5.A1" office:value-type="string">
            <text:p text:style-name="P30">Участник</text:p>
            <text:p text:style-name="P29"><text:span text:style-name="T47">участник</text:span>.</text:p>
          </table:table-cell>
        </table:table-row>
        <table:table-row table:style-name="Таблица5.13">
          <table:table-cell table:style-name="Таблица5.A1" office:value-type="string">
            <text:p text:style-name="P26">Участие в муниципальной олимпиаде по обществознанию.</text:p>
          </table:table-cell>
          <table:table-cell table:style-name="Таблица5.A1" office:value-type="string">
            <text:p text:style-name="P26"><text:span text:style-name="T46">Окт</text:span>ябрь 202<text:span text:style-name="T46">2</text:span>г.</text:p>
          </table:table-cell>
          <table:table-cell table:style-name="Таблица5.A1" office:value-type="string">
            <text:p text:style-name="P26"><text:span text:style-name="T46">Кобзева О.</text:span>.(<text:span text:style-name="T46">7</text:span> кл.)</text:p>
          </table:table-cell>
          <table:table-cell table:style-name="Таблица5.A1" office:value-type="string">
            <text:p text:style-name="P28">участник</text:p>
          </table:table-cell>
        </table:table-row>
        <table:table-row table:style-name="Таблица5.14">
          <table:table-cell table:style-name="Таблица5.A1" office:value-type="string">
            <text:p text:style-name="P26">Олимпиада по испанскому языку <text:s/>(<text:span text:style-name="T46">муниципальный </text:span>этап)</text:p>
            <text:p text:style-name="P26"/>
          </table:table-cell>
          <table:table-cell table:style-name="Таблица5.A1" office:value-type="string">
            <text:p text:style-name="P26"><text:span text:style-name="T47">Окт</text:span><text:span text:style-name="T46">ябрь </text:span>2022 г.</text:p>
          </table:table-cell>
          <table:table-cell table:style-name="Таблица5.A1" office:value-type="string">
            <text:p text:style-name="P26"><text:span text:style-name="T45">Па</text:span><text:span text:style-name="T46">нтелов А.</text:span>(9 кл.)</text:p>
          </table:table-cell>
          <table:table-cell table:style-name="Таблица5.A1" office:value-type="string">
            <text:p text:style-name="P28">прризёр</text:p>
          </table:table-cell>
        </table:table-row>
        <table:table-row table:style-name="Таблица5.15">
          <table:table-cell table:style-name="Таблица5.A1" office:value-type="string">
            <text:p text:style-name="P26">Олимпиада по <text:span text:style-name="T46">рус</text:span>скому языку <text:s/>(муниципаьный этап)</text:p>
            <text:p text:style-name="P26"/>
          </table:table-cell>
          <table:table-cell table:style-name="Таблица5.A1" office:value-type="string">
            <text:p text:style-name="P26"><text:span text:style-name="T46">Окт</text:span>ябрь 202<text:span text:style-name="T46">2</text:span> г.</text:p>
          </table:table-cell>
          <table:table-cell table:style-name="Таблица5.A1" office:value-type="string">
            <text:p text:style-name="P26"><text:span text:style-name="T46">Янаков В</text:span>.(<text:span text:style-name="T46">9</text:span> кл.)</text:p>
            <text:p text:style-name="P26"/>
          </table:table-cell>
          <table:table-cell table:style-name="Таблица5.A1" office:value-type="string">
            <text:p text:style-name="P28">участник</text:p>
          </table:table-cell>
        </table:table-row>
        <table:table-row table:style-name="Таблица5.16">
          <table:table-cell table:style-name="Таблица5.A1" office:value-type="string">
            <text:p text:style-name="P26">Лучший участник месяца в своей школе по рейтингу Учи.ру.</text:p>
          </table:table-cell>
          <table:table-cell table:style-name="Таблица5.A1" office:value-type="string">
            <text:p text:style-name="P26">Апрель 2022.</text:p>
          </table:table-cell>
          <table:table-cell table:style-name="Таблица5.A1" office:value-type="string">
            <text:p text:style-name="P26"><text:span text:style-name="T47">Симонян Л</text:span>.(<text:span text:style-name="T47">8</text:span> кл.)</text:p>
          </table:table-cell>
          <table:table-cell table:style-name="Таблица5.A1" office:value-type="string">
            <text:p text:style-name="P26">Грамота</text:p>
          </table:table-cell>
        </table:table-row>
        <table:table-row table:style-name="Таблица5.17">
          <table:table-cell table:style-name="Таблица5.A1" office:value-type="string">
            <text:p text:style-name="P26">Муниципальный этап всероссийского конкурса сочинений «Без срока давности».</text:p>
          </table:table-cell>
          <table:table-cell table:style-name="Таблица5.A1" office:value-type="string">
            <text:p text:style-name="P26">16.02.202<text:span text:style-name="T48">3</text:span> г.</text:p>
          </table:table-cell>
          <table:table-cell table:style-name="Таблица5.A1" office:value-type="string">
            <text:p text:style-name="P26"><text:s/><text:span text:style-name="T47">Мещерякова Д.</text:span>.(<text:span text:style-name="T47">6</text:span> кл.)</text:p>
          </table:table-cell>
          <table:table-cell table:style-name="Таблица5.A1" office:value-type="string">
            <text:p text:style-name="P30">Участник</text:p>
          </table:table-cell>
        </table:table-row>
        <table:table-row table:style-name="Таблица5.18">
          <table:table-cell table:style-name="Таблица5.A1" office:value-type="string">
            <text:p text:style-name="P26">Победитель Международной интернет- олимпиады «Солнечный свет» <text:span text:style-name="T48">Бессмертный поле: «А память нам покоя не даёт...»</text:span></text:p>
          </table:table-cell>
          <table:table-cell table:style-name="Таблица5.A1" office:value-type="string">
            <text:p text:style-name="P26">202<text:span text:style-name="T48">3</text:span> г.</text:p>
          </table:table-cell>
          <table:table-cell table:style-name="Таблица5.A1" office:value-type="string">
            <text:p text:style-name="P26"><text:span text:style-name="T48">Богданов А.</text:span>(<text:span text:style-name="T48">2</text:span> кл.)</text:p>
          </table:table-cell>
          <table:table-cell table:style-name="Таблица5.A1" office:value-type="string">
            <text:p text:style-name="P26">Диплом</text:p>
            <text:p text:style-name="P31">1 место</text:p>
          </table:table-cell>
        </table:table-row>
        <table:table-row table:style-name="Таблица5.19">
          <table:table-cell table:style-name="Таблица5.A1" office:value-type="string">
            <text:p text:style-name="P32">Победитель <text:span text:style-name="T49">Всероссийской </text:span>интернет- олимпиады «Солнечный свет»<text:span text:style-name="T49">по литературе.»Писатели детям.»</text:span></text:p>
          </table:table-cell>
          <table:table-cell table:style-name="Таблица5.A1" office:value-type="string">
            <text:p text:style-name="P26">202<text:span text:style-name="T48">3</text:span> г.</text:p>
          </table:table-cell>
          <table:table-cell table:style-name="Таблица5.A1" office:value-type="string">
            <text:p text:style-name="P26"><text:span text:style-name="T49">Таланов Д</text:span>.(<text:span text:style-name="T48">2</text:span> кл.)</text:p>
          </table:table-cell>
          <table:table-cell table:style-name="Таблица5.A1" office:value-type="string">
            <text:p text:style-name="P26">Диплом</text:p>
            <text:p text:style-name="P31">1 место</text:p>
          </table:table-cell>
        </table:table-row>
        <table:table-row table:style-name="Таблица5.20">
          <table:table-cell table:style-name="Таблица5.A1" office:value-type="string">
            <text:p text:style-name="P32">Победитель Международной интернет- олимпиады «Солнечный свет» <text:span text:style-name="T48">Бессмертный поле: «А память нам покоя не даёт...»</text:span></text:p>
          </table:table-cell>
          <table:table-cell table:style-name="Таблица5.A1" office:value-type="string">
            <text:p text:style-name="P26">202<text:span text:style-name="T48">3</text:span> г.</text:p>
          </table:table-cell>
          <table:table-cell table:style-name="Таблица5.A1" office:value-type="string">
            <text:p text:style-name="P26"><text:span text:style-name="T49">ЗаурбековЮ</text:span>.(<text:span text:style-name="T48">2</text:span> кл.)</text:p>
          </table:table-cell>
          <table:table-cell table:style-name="Таблица5.A1" office:value-type="string">
            <text:p text:style-name="P26"/>
            <text:p text:style-name="P31"><text:span text:style-name="T49">2</text:span> место</text:p>
          </table:table-cell>
        </table:table-row>
        <table:table-row table:style-name="Таблица5.21">
          <table:table-cell table:style-name="Таблица5.A1" office:value-type="string">
            <text:p text:style-name="P26">Окружной конкурс чтецов патриотических произведений «А <text:soft-page-break/>память нам покоя не даёт».</text:p>
          </table:table-cell>
          <table:table-cell table:style-name="Таблица5.A1" office:value-type="string">
            <text:p text:style-name="P26">15.02.202<text:span text:style-name="T48">3</text:span> г.</text:p>
          </table:table-cell>
          <table:table-cell table:style-name="Таблица5.A1" office:value-type="string">
            <text:p text:style-name="P26"><text:span text:style-name="T48">Янгазоа С</text:span>.(<text:span text:style-name="T48">7</text:span> кл.)</text:p>
          </table:table-cell>
          <table:table-cell table:style-name="Таблица5.A1" office:value-type="string">
            <text:p text:style-name="P31">Грамота</text:p>
            <text:p text:style-name="P31">1 место</text:p>
          </table:table-cell>
        </table:table-row>
        <table:table-row table:style-name="Таблица5.22">
          <table:table-cell table:style-name="Таблица5.A22" table:number-columns-spanned="4" office:value-type="string">
            <text:p text:style-name="P26"/>
            <text:p text:style-name="P26"/>
          </table:table-cell>
          <table:covered-table-cell/>
          <table:covered-table-cell/>
          <table:covered-table-cell/>
        </table:table-row>
      </table:table>
      <text:p text:style-name="P68"/>
      <text:p text:style-name="P9">Анализ итогов работы показал, что поставленные задачи <text:s/>на <text:s/>202<text:span text:style-name="T49">2</text:span>-202<text:span text:style-name="T49">3</text:span> уч. год в основном выполнены.</text:p>
      <text:p text:style-name="P55">Члены МО понимают значимость методической работы, принимают активное участие в жизни школы. Все заседания МО проведены согласно плану работы. Выполнение решений заседаний контролируется, систематически проводится мониторинг качества знаний учащихся. Есть проблемы, над которыми предстоит продолжить работу членам МО: </text:p>
      <text:p text:style-name="P55">1. Организация работы с «сильными учениками», одаренными детьми; </text:p>
      <text:p text:style-name="P55">2. Продолжить процесс самообразования; вести работу по внедрению профстандарта;</text:p>
      <text:p text:style-name="P55">3. Активно использовать инновационные технологии; </text:p>
      <text:p text:style-name="P55">4. Пополнять методическую «копилку» школы по единой методической теме; </text:p>
      <text:p text:style-name="P55">5. Повышать качества знаний обучающихся. </text:p>
      <text:p text:style-name="P55">6. Продолжать и совершенствовать подготовку выпускников к ГИА. </text:p>
      <text:p text:style-name="P55">Затруднения в педагогической работе, выявленные в процессе настоящего анализа, могут быть решены благодаря тому, что большая часть педагогов творчески решает вопросы воспитания, развития, обучения детей. Решение этих проблем предполагается обеспечить за счет целенаправленной методической работы и внутришкольного контроля в соответствии с индивидуальными возможностями каждого педагога.</text:p>
      <text:p text:style-name="P69"><text:tab/>Таким образом, работу методического объединения учителей за 2020-2021уч. год следует признать <text:span text:style-name="T9">удовлетворительной</text:span>. </text:p>
      <text:p text:style-name="P22"><text:bookmark text:name="_GoBack"/></text:p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Задачи МО учителей гуманитарного цикла</text:p>
      <text:p text:style-name="P48"><text:span text:style-name="T1">на 202</text:span><text:span text:style-name="T3">3</text:span><text:span text:style-name="T1">-202</text:span><text:span text:style-name="T3">4 </text:span><text:span text:style-name="T1">уч. год.</text:span></text:p>
      <text:p text:style-name="P11">На основе анализа работы МО в 202<text:span text:style-name="T24">2</text:span>-202<text:span text:style-name="T24">3 </text:span>уч. <text:s/>году </text:p>
      <text:p text:style-name="P10">вытекают следующие задачи:</text:p>
      <text:list xml:id="list1737581713" text:style-name="WWNum15">
        <text:list-item>
          <text:p text:style-name="P76">создать условия для свободного и полного самовыражения каждого педагога, для удовлетворения его потребности в саморазвитии, самообразовании и самосовершенствовании;</text:p>
        </text:list-item>
        <text:list-item>
          <text:p text:style-name="P76">внедрять в практику работы учителей гуманитарного цикла современные образовательные технологии, направленные на развитие самостоятельности, творчества и активности учащихся;</text:p>
        </text:list-item>
        <text:list-item>
          <text:p text:style-name="P76">качественно освоить учебно-методические задачи по предметам гуманитарного цикла, усовершенствовать технологии проведения современного урока, организацию учебной деятельности учащихся, с целью обеспечения наиболее высоких результатов в реализации действующих Государственных образовательных стандартов и в достижении новых образовательных целей;</text:p>
        </text:list-item>
        <text:list-item>
          <text:p text:style-name="P76">изучать, обобщать, пропагандировать и распространять опыт работы учителей по всем направлениям учебно-воспитательного процесса;</text:p>
        </text:list-item>
        <text:list-item>
          <text:p text:style-name="P76">создать условия для развития учебно-исследовательской культуры школьников на основе включения их в проектную и исследовательскую деятельность.</text:p>
        </text:list-item>
      </text:list>
      <text:p text:style-name="P3"/>
      <text:p text:style-name="Standard"><text:span text:style-name="T24">Руководитель МО гуманитарного цикла <text:s text:c="23"/>/ Паклачиди С.И./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Calibri1" style:font-size-asian="10pt" style:language-asian="ru" style:country-asian="RU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ru" fo:country="RU" style:letter-kerning="false" style:font-name-asian="Calibri1" style:font-size-asian="10pt" style:language-asian="ru" style:country-asian="RU" style:font-name-complex="Tahoma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letter-kerning="true" style:font-name-asian="Calibri1" style:font-family-asian="Calibri" style:font-family-generic-asian="system" style:font-pitch-asian="variable" style:font-size-asian="24pt" style:font-weight-asian="bold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Calibri1" style:font-family-asian="Calibri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field-conten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38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5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6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7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154cm" fo:padding-bottom="0.402cm" fo:padding-left="1.152cm" fo:padding-right="2.1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154cm" fo:padding-bottom="0.155cm" fo:padding-left="1.152cm" fo:padding-right="2.1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13"><draw:text-box fo:min-height="0.041cm" fo:min-width="0.041cm"><text:p text:style-name="MP2"><text:span text:style-name="page_20_number"><text:page-number text:select-page="current">14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Миха</meta:initial-creator>
    <meta:editing-cycles>38</meta:editing-cycles>
    <meta:print-date>2023-03-23T08:13:00</meta:print-date>
    <meta:creation-date>2020-06-07T09:59:00</meta:creation-date>
    <dc:date>2023-06-22T14:12:48.296000000</dc:date>
    <meta:editing-duration>PT5H14M12S</meta:editing-duration>
    <meta:generator>LibreOffice/6.4.3.2$Windows_x86 LibreOffice_project/747b5d0ebf89f41c860ec2a39efd7cb15b54f2d8</meta:generator>
    <meta:document-statistic meta:table-count="5" meta:image-count="0" meta:object-count="0" meta:page-count="15" meta:paragraph-count="462" meta:word-count="3503" meta:character-count="27554" meta:non-whitespace-character-count="235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49-10.2.0.7646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